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teliuskade 9-H 105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kade 9-H 1057AA Amsterdam</text:p>
            <text:p text:style-name="common-al">Omschrijving: vervangen van kozijnen in de voorgevel op alle verdiepingen</text:p>
            <text:p text:style-name="common-al">Besluit: verleend</text:p>
            <text:p text:style-name="common-al">Verzonden naar aanvrager op: 31-05-2021</text:p>
            <text:p text:style-name="common-al">Zaaknummer: Z2021-W001380</text:p>
            <text:p text:style-name="common-al">OLO nummer: 5916023</text:p>
            <text:p text:style-name="common-al">Het besluit en bijbehorende stukken kunt u per e-mail ontvangen. Stuur een verzoek naar <text:a xlink:href="procesuitvoering.sdw@amsterdam.nl?Subject=Dossiernummer Z2021-W00138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7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kozijnen in de voorgevel op alle verdiepingen</meta:user-defined>
    <dc:language>nl</dc:language>
    <meta:user-defined meta:name="OVERHEID.EPSG28992/DC.spatial">118445.000088201 486547.000461128</meta:user-defined>
    <meta:user-defined meta:name="DC.title">Besluit omgevingsvergunning reguliere procedure Orteliuskade 9-H 1057AA Amsterdam</meta:user-defined>
    <meta:user-defined meta:name="OVERHEID.PostcodeHuisnummer/OVERHEIDop.postcodeHuisnummer">1057AA 9</meta:user-defined>
    <meta:user-defined meta:name="OVERHEIDop.straatnaam">Orteliuskade</meta:user-defined>
    <meta:user-defined meta:name="OVERHEIDop.woonplaats">Ams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32</meta:user-defined>
    <meta:user-defined meta:name="OVERHEIDop.GmbID/DC.identifier">gmb-2021-171732</meta:user-defined>
    <meta:user-defined meta:name="OVERHEIDop.versieInformatie"/>
  </office:meta>
</office:document-meta>
</file>