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joor Kampsstraat 2 G 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het vergroten van een bestaand bijgebouw op locatie Majoor Kampsstraat 2 G te Naarden. De aanvraag is geregistreerd onder zaaknummer HZ_WABO-21-102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173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3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92 478924</meta:user-defined>
    <meta:user-defined meta:name="OVERHEID.EPSG28992/DC.spatial">138702.68 478925.89</meta:user-defined>
    <meta:user-defined meta:name="DC.title">Aanvraag omgevingsvergunning Majoor Kampsstraat 2 G  te Naarden</meta:user-defined>
    <meta:user-defined meta:name="OVERHEID.PostcodeHuisnummer/OVERHEIDop.postcodeHuisnummer">1411TT 2</meta:user-defined>
    <meta:user-defined meta:name="OVERHEIDop.straatnaam">Majoor Kampsstraat</meta:user-defined>
    <meta:user-defined meta:name="OVERHEIDop.straatnaam">Majoor Kampsstraat</meta:user-defined>
    <meta:user-defined meta:name="OVERHEIDop.woonplaats">Naarden</meta:user-defined>
    <meta:user-defined meta:name="OVERHEIDop.woonplaats">Na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731</meta:user-defined>
    <meta:user-defined meta:name="OVERHEIDop.GmbID/DC.identifier">gmb-2021-171731</meta:user-defined>
    <meta:user-defined meta:name="OVERHEIDop.versieInformatie"/>
  </office:meta>
</office:document-meta>
</file>