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aan de achterzijde, Rentmeesterwaard 12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51</text:p>
            <text:p text:style-name="common-al">OLO-nummer: 5888615</text:p>
            <text:p text:style-name="common-al">Omschrijving: het uitbreiden van de woning aan de achterzijde</text:p>
            <text:p text:style-name="common-al">Adres: Rentmeesterwaard 128  te Arnhem </text:p>
            <text:p text:style-name="common-al">Activiteit: Bouwen </text:p>
            <text:p text:style-name="common-al">Besluit: Verlenen</text:p>
            <text:p text:style-name="common-al">Datum ondertekening: 25-05-2021</text:p>
            <text:p text:style-name="common-al">Datum verzending: 25-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20.07 440710.51</meta:user-defined>
    <meta:user-defined meta:name="DC.title">ODRA Gemeente Arnhem - Besluit omgevingsvergunning, het uitbreiden van de woning aan de achterzijde, Rentmeesterwaard 128  te Arnhem</meta:user-defined>
    <meta:user-defined meta:name="OVERHEID.PostcodeHuisnummer/OVERHEIDop.postcodeHuisnummer">6846EJ 128</meta:user-defined>
    <meta:user-defined meta:name="OVERHEIDop.straatnaam">Rentmeesterwaard</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725</meta:user-defined>
    <meta:user-defined meta:name="OVERHEIDop.GmbID/DC.identifier">gmb-2021-171725</meta:user-defined>
    <meta:user-defined meta:name="OVERHEIDop.versieInformatie"/>
  </office:meta>
</office:document-meta>
</file>