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Handelen in strijd regels ruimtelijke ordening‘ aan de Steenbergseweg 2 &amp; 4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Handelen in strijd regels ruimtelijke ordening’, voor omzetten bestemming van de pastorie aan de Steenbergseweg 2 en 4, 4671 BG te Dinteloord. Deze aanvraag is geregistreerd onder nummer ZK210028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ei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17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2802</meta:user-defined>
    <dc:language>nl</dc:language>
    <meta:user-defined meta:name="OVERHEID.EPSG28992/DC.spatial">84518 405698</meta:user-defined>
    <meta:user-defined meta:name="DC.title">Aanvraag vergunning voor ‘Handelen in strijd regels ruimtelijke ordening‘ aan de Steenbergseweg 2 &amp; 4 te Dinteloord</meta:user-defined>
    <meta:user-defined meta:name="OVERHEID.PostcodeHuisnummer/OVERHEIDop.postcodeHuisnummer">4671BG 2</meta:user-defined>
    <meta:user-defined meta:name="OVERHEIDop.straatnaam">Steenbergseweg</meta:user-defined>
    <meta:user-defined meta:name="OVERHEIDop.woonplaats">Dinteloo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23</meta:user-defined>
    <meta:user-defined meta:name="OVERHEIDop.GmbID/DC.identifier">gmb-2021-171723</meta:user-defined>
    <meta:user-defined meta:name="OVERHEIDop.versieInformatie"/>
  </office:meta>
</office:document-meta>
</file>