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Daalderstraat 1, 4285 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Daalderstraat 1, 4285 AV, </text:span>verbouwen bestaand pand naar een berging en een appartement (OV20210222/5937769); verzonden op 27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7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40.066 425517.107</meta:user-defined>
    <meta:user-defined meta:name="DC.title">Gemeente Altena – Besluit verlenen omgevingsvergunning Woudrichem: Daalderstraat 1, 4285 AV</meta:user-defined>
    <meta:user-defined meta:name="OVERHEID.PostcodeHuisnummer/OVERHEIDop.postcodeHuisnummer">4285AV 1</meta:user-defined>
    <meta:user-defined meta:name="OVERHEIDop.straatnaam">Daalderstraat</meta:user-defined>
    <meta:user-defined meta:name="OVERHEIDop.woonplaats">Woudri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20</meta:user-defined>
    <meta:user-defined meta:name="OVERHEIDop.GmbID/DC.identifier">gmb-2021-171720</meta:user-defined>
    <meta:user-defined meta:name="OVERHEIDop.versieInformatie"/>
  </office:meta>
</office:document-meta>
</file>