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.A. van der Colffstraat 20, 4285 X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.A. van der Colffstraat 20, 4285 XN, </text:span>aanbrengen nokverhoging (OV20210258/5985701); verzonden op 2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7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886.36 425037.106</meta:user-defined>
    <meta:user-defined meta:name="DC.title">Gemeente Altena – Besluit verlenen omgevingsvergunning Woudrichem: B.A. van der Colffstraat 20, 4285 XN</meta:user-defined>
    <meta:user-defined meta:name="OVERHEID.PostcodeHuisnummer/OVERHEIDop.postcodeHuisnummer">4285XN 20</meta:user-defined>
    <meta:user-defined meta:name="OVERHEIDop.straatnaam">B.A. van der Colffstraat</meta:user-defined>
    <meta:user-defined meta:name="OVERHEIDop.woonplaats">Woudr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13</meta:user-defined>
    <meta:user-defined meta:name="OVERHEIDop.GmbID/DC.identifier">gmb-2021-171713</meta:user-defined>
    <meta:user-defined meta:name="OVERHEIDop.versieInformatie"/>
  </office:meta>
</office:document-meta>
</file>