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pad 14: NOODKAP: Verleende omgevingsvergunning, kappen van 1 ber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pad 14, kappen van 1 berk, ZKW2105299, aan aanvrager verzonden op 27-05-2021</text:p>
            <text:p text:style-name="common-al"/>
            <text:p text:style-name="last-al">Tegen een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17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6312 444400</meta:user-defined>
    <meta:user-defined meta:name="DC.title">Papenpad 14: NOODKAP: Verleende omgevingsvergunning, kappen van 1 berk, gemeente Wageningen (enkelvoudig kap), reguliere procedure</meta:user-defined>
    <meta:user-defined meta:name="OVERHEID.PostcodeHuisnummer/OVERHEIDop.postcodeHuisnummer">6705AX 14</meta:user-defined>
    <meta:user-defined meta:name="OVERHEIDop.straatnaam">Papenpad</meta:user-defined>
    <meta:user-defined meta:name="OVERHEIDop.woonplaats">Wage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12</meta:user-defined>
    <meta:user-defined meta:name="OVERHEIDop.GmbID/DC.identifier">gmb-2021-171712</meta:user-defined>
    <meta:user-defined meta:name="OVERHEIDop.versieInformatie"/>
  </office:meta>
</office:document-meta>
</file>