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Gendtlaan 12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1 hebben we een aanvraag omgevingsvergunning voor de kap van 1 boom op de van Gendtlaan 1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32 481247</meta:user-defined>
    <meta:user-defined meta:name="DC.title">Aanvraag kapvergunning van Gendtlaan 12 in Bennebroek</meta:user-defined>
    <meta:user-defined meta:name="OVERHEID.PostcodeHuisnummer/OVERHEIDop.postcodeHuisnummer">2121VT 12</meta:user-defined>
    <meta:user-defined meta:name="OVERHEIDop.straatnaam">van Gendtlaan</meta:user-defined>
    <meta:user-defined meta:name="OVERHEIDop.woonplaats">Benne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0</meta:user-defined>
    <meta:user-defined meta:name="OVERHEIDop.GmbID/DC.identifier">gmb-2021-171710</meta:user-defined>
    <meta:user-defined meta:name="OVERHEIDop.versieInformatie"/>
  </office:meta>
</office:document-meta>
</file>