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Wijkcentrum ’t Centrum (Gemeente Nissewaard) - M.A. de Ruijter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tussenkopcur">Waar</text:p>
            <text:p text:style-name="common-al">M.A. de Ruijterstraat 3, 3201 C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730.</text:p>
            <text:p text:style-name="tussenkopcur">Datum ontvangst</text:p>
            <text:p text:style-name="common-al">14 januari 2021.</text:p>
            <text:p text:style-name="tussenkopcur">Datum besluit</text:p>
            <text:p text:style-name="common-al">11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70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730</meta:user-defined>
    <dc:language>nl</dc:language>
    <meta:user-defined meta:name="OVERHEID.EPSG28992/DC.spatial">81611.958 429493.447</meta:user-defined>
    <meta:user-defined meta:name="DC.title">Gemeente Nissewaard - Verleende Exploitatievergunning Wijkcentrum ’t Centrum (Gemeente Nissewaard) - M.A. de Ruijterstraat 3, Spijkenisse</meta:user-defined>
    <meta:user-defined meta:name="OVERHEID.PostcodeHuisnummer/OVERHEIDop.postcodeHuisnummer">3201CK 3</meta:user-defined>
    <meta:user-defined meta:name="OVERHEIDop.straatnaam">M.A. de Ruijter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07</meta:user-defined>
    <meta:user-defined meta:name="OVERHEIDop.GmbID/DC.identifier">gmb-2021-171707</meta:user-defined>
    <meta:user-defined meta:name="OVERHEIDop.versieInformatie"/>
  </office:meta>
</office:document-meta>
</file>