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WERK OF WERKZAAMHEDEN UITVOEREN) Olen ongenummerd (sectie F, nummers 103, 119, 144 en 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1 mei 2021 Olen ongenummerd (sectie F, nummers 103, 119, 144 en 145) – aanleggen van een subirrigatiesysteem d.m.v. peilgestuurde drainage (WERK OF WERKZAAMHEDEN UITVOER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70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699.362 392035.872</meta:user-defined>
    <meta:user-defined meta:name="DC.title">Verleende omgevingsvergunning (WERK OF WERKZAAMHEDEN UITVOEREN) Olen ongenummerd (sectie F, nummers 103, 119, 144 en 145)</meta:user-defined>
    <meta:user-defined meta:name="OVERHEID.PostcodeHuisnummer/OVERHEIDop.postcodeHuisnummer">5694NP 6</meta:user-defined>
    <meta:user-defined meta:name="OVERHEIDop.straatnaam">Olen</meta:user-defined>
    <meta:user-defined meta:name="OVERHEIDop.woonplaats">Son en Breug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01</meta:user-defined>
    <meta:user-defined meta:name="OVERHEIDop.GmbID/DC.identifier">gmb-2021-171701</meta:user-defined>
    <meta:user-defined meta:name="OVERHEIDop.versieInformatie"/>
  </office:meta>
</office:document-meta>
</file>