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6 appartementen, 7 maisonnettes en 20 grondgebonden woningen - 4E3.(Europakwartier oost) , kavel 4E3a-EKO40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het bouwen van 26 appartementen, 7 maisonnettes en 20 grondgebonden woningen.</text:p>
                  </table:table-cell>
                  <table:table-cell table:style-name="entry" table:number-rows-spanned="1" table:number-columns-spanned="1">
                    <text:p text:style-name="table_al">4E3.(Europakwartier oost) , kavel 4E3a-EKO4007</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92</meta:user-defined>
    <dc:language>nl</dc:language>
    <meta:user-defined meta:name="OVERHEID.EPSG28992/DC.spatial">139376 484213</meta:user-defined>
    <meta:user-defined meta:name="DC.title">Gemeente Almere - verlening omgevingsvergunning - bouwen van 26 appartementen, 7 maisonnettes en 20 grondgebonden woningen - 4E3.(Europakwartier oost) , kavel 4E3a-EKO4007,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17</meta:user-defined>
    <meta:user-defined meta:name="OVERHEIDop.GmbID/DC.identifier">gmb-2021-1717</meta:user-defined>
    <meta:user-defined meta:name="OVERHEIDop.versieInformatie"/>
  </office:meta>
</office:document-meta>
</file>