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49e Laan 9, het starten van een trimsalon in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30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49e Laan 9, het starten van een trimsalon in de garage, 544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6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841.02 544944.3</meta:user-defined>
    <meta:user-defined meta:name="DC.title">Gemeente Borger-Odoorn, Valthermond, 49e Laan 9, het starten van een trimsalon in de garage (aanvraag)</meta:user-defined>
    <meta:user-defined meta:name="OVERHEID.PostcodeHuisnummer/OVERHEIDop.postcodeHuisnummer">7876GH 9</meta:user-defined>
    <meta:user-defined meta:name="OVERHEIDop.straatnaam">49e Laan</meta:user-defined>
    <meta:user-defined meta:name="OVERHEIDop.woonplaats">Valthermo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91</meta:user-defined>
    <meta:user-defined meta:name="OVERHEIDop.GmbID/DC.identifier">gmb-2021-171691</meta:user-defined>
    <meta:user-defined meta:name="OVERHEIDop.versieInformatie"/>
  </office:meta>
</office:document-meta>
</file>