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WERK OF WERKZAAMHEDEN UITVOEREN) Olen ongenummerd (sectie F, nummers 105, 108 en 109, sectie G, nummer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mei 2021 Olen ongenummerd (sectie F, nummers 105, 108 en 109, sectie G, nummer 81) – aanleggen van een subirrigatiesysteem d.m.v. peilgestuurde drainage (WERK OF WERKZAAMHEDEN UITVOER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9.362 392035.872</meta:user-defined>
    <meta:user-defined meta:name="DC.title">Verleende omgevingsvergunning (WERK OF WERKZAAMHEDEN UITVOEREN) Olen ongenummerd (sectie F, nummers 105, 108 en 109, sectie G, nummer 81)</meta:user-defined>
    <meta:user-defined meta:name="OVERHEID.PostcodeHuisnummer/OVERHEIDop.postcodeHuisnummer">5694NP 6</meta:user-defined>
    <meta:user-defined meta:name="OVERHEIDop.straatnaam">Olen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9</meta:user-defined>
    <meta:user-defined meta:name="OVERHEIDop.GmbID/DC.identifier">gmb-2021-171689</meta:user-defined>
    <meta:user-defined meta:name="OVERHEIDop.versieInformatie"/>
  </office:meta>
</office:document-meta>
</file>