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plaatsen van een mobiele puinbreker voor het slopen van de varkensstallen, schuren en maisplaat - Dijkerstraat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Dijkerstraat 24, Weert, Puinbreken Nederland BV, melding op grond van het Besluit mobiel breken bouw- en sloopafval milieubeheer voor het plaatsen van een mobiele puinbreker voor het slopen van de varkensstallen, schuren en maisplaat, 2 juni 2021 </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68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8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8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48-2021</meta:user-defined>
    <dc:language>nl</dc:language>
    <meta:user-defined meta:name="OVERHEID.EPSG28992/DC.spatial">177211.094 360121.713</meta:user-defined>
    <meta:user-defined meta:name="DC.title">Gemeente Weert - Melding Wet milieubeheer op grond van het Activiteitenbesluit - plaatsen van een mobiele puinbreker voor het slopen van de varkensstallen, schuren en maisplaat - Dijkerstraat 24, Weert</meta:user-defined>
    <meta:user-defined meta:name="OVERHEID.PostcodeHuisnummer/OVERHEIDop.postcodeHuisnummer">6006PS 24</meta:user-defined>
    <meta:user-defined meta:name="OVERHEIDop.straatnaam">Dijkerstraat</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683</meta:user-defined>
    <meta:user-defined meta:name="OVERHEIDop.GmbID/DC.identifier">gmb-2021-171683</meta:user-defined>
    <meta:user-defined meta:name="OVERHEIDop.versieInformatie"/>
  </office:meta>
</office:document-meta>
</file>