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 4178, D 4078 (Arenapark) (realiseren skateobject met foodcourt en luifel); 721455; 20-11-2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D 4178, D 4078 (Arenapark) (realiseren skateobject met foodcourt en luifel); 721455; 20-11-2020; Status: Verleend, gemeente Hilversum</text:span>
          </text:p>
            <text:p text:style-name="common-al"/>
            <text:p text:style-name="common-al">Verzenddatum: 18-1-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7167</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167</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167</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21455</meta:user-defined>
    <meta:user-defined meta:name="DCTERMS.abstract">realiseren skateobject met foodcourt en luifel</meta:user-defined>
    <dc:language>nl</dc:language>
    <meta:user-defined meta:name="OVERHEID.EPSG28992/DC.spatial">141563.112 469471.691</meta:user-defined>
    <meta:user-defined meta:name="DC.title">D 4178, D 4078 (Arenapark) (realiseren skateobject met foodcourt en luifel); 721455; 20-11-20; Verleende omgevingsvergunning</meta:user-defined>
    <meta:user-defined meta:name="OVERHEID.PostcodeHuisnummer/OVERHEIDop.postcodeHuisnummer">1213NL 1</meta:user-defined>
    <meta:user-defined meta:name="OVERHEIDop.straatnaam">Colosseum</meta:user-defined>
    <meta:user-defined meta:name="OVERHEIDop.woonplaats">Hilversum</meta:user-defined>
    <meta:user-defined meta:name="DCTERMS.W3CDTF/DCTERMS.available">2021-01-20</meta:user-defined>
    <meta:user-defined meta:name="DCTERMS.W3CDTF/OVERHEIDop.jaargang">2021</meta:user-defined>
    <meta:user-defined meta:name="OVERHEIDop.publicationIssue">17167</meta:user-defined>
    <meta:user-defined meta:name="OVERHEIDop.GmbID/DC.identifier">gmb-2021-17167</meta:user-defined>
    <meta:user-defined meta:name="OVERHEIDop.versieInformatie"/>
  </office:meta>
</office:document-meta>
</file>