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dkap, Dankmeijerpad Leiden, [LDN01R01796]Straatnaam Leiden R 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802</text:p>
            <text:p text:style-name="common-al">Ingekomen: 31-05-2021 00:00</text:p>
            <text:p text:style-name="common-al">Locatie: Dankmeijerpad Leiden, [LDN01R01796]Straatnaam Leiden R 179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802" xlink:type="simple">publicatiesomgevingsvergunningen@leiden.nl</text:a> de volgende gegevens:</text:p>
            <text:p text:style-name="common-al">- het kenmerk van de aanvraag: Z/21/32658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66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noodkap</meta:user-defined>
    <dc:language>nl</dc:language>
    <meta:user-defined meta:name="OVERHEID.EPSG28992/DC.spatial">92481.1300642992 464913.726447759</meta:user-defined>
    <meta:user-defined meta:name="DC.title">Aanvraag omgevingsvergunning, noodkap, Dankmeijerpad Leiden, [LDN01R01796]Straatnaam Leiden R 1796</meta:user-defined>
    <meta:user-defined meta:name="OVERHEID.PostcodeHuisnummer/OVERHEIDop.postcodeHuisnummer">2333BR 19</meta:user-defined>
    <meta:user-defined meta:name="OVERHEIDop.straatnaam">Dankmeijerpad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1661</meta:user-defined>
    <meta:user-defined meta:name="OVERHEIDop.GmbID/DC.identifier">gmb-2021-171661</meta:user-defined>
    <meta:user-defined meta:name="OVERHEIDop.versieInformatie"/>
  </office:meta>
</office:document-meta>
</file>