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
      <text:list-level-style-bullet style:num-suffix="" text:bullet-char="​" text:level="1">
        <style:list-level-properties text:min-label-width="10mm"/>
      </text:list-level-style-bullet>
    </text:list-style>
    <text:list-style style:name="id1-3-2-2-10-2-15">
      <text:list-level-style-bullet style:num-suffix="" text:bullet-char="​" text:level="1">
        <style:list-level-properties text:min-label-width="10mm"/>
      </text:list-level-style-bullet>
    </text:list-style>
    <text:list-style style:name="id1-3-2-2-10-2-16">
      <text:list-level-style-bullet style:num-suffix="" text:bullet-char="​" text:level="1">
        <style:list-level-properties text:min-label-width="10mm"/>
      </text:list-level-style-bullet>
    </text:list-style>
    <text:list-style style:name="id1-3-2-2-10-2-17">
      <text:list-level-style-bullet style:num-suffix="" text:bullet-char="​" text:level="1">
        <style:list-level-properties text:min-label-width="10mm"/>
      </text:list-level-style-bullet>
    </text:list-style>
    <text:list-style style:name="id1-3-2-2-10-2-18">
      <text:list-level-style-bullet style:num-suffix="" text:bullet-char="​" text:level="1">
        <style:list-level-properties text:min-label-width="10mm"/>
      </text:list-level-style-bullet>
    </text:list-style>
    <text:list-style style:name="id1-3-2-2-10-2-1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7*"/>
    </style:style>
    <style:style style:family="table-column" style:parent-style-name="colspec" style:name="id1-3-2-5-3-1-1">
      <style:table-column-properties style:rel-column-width="48*"/>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0*"/>
    </style:style>
    <style:style style:family="table-column" style:parent-style-name="colspec" style:name="id1-3-2-5-3-1-4">
      <style:table-column-properties style:rel-column-width="28*"/>
    </style:style>
    <style:style style:family="table-column" style:parent-style-name="colspec" style:name="id1-3-2-5-3-1-5">
      <style:table-column-properties style:rel-column-width="21*"/>
    </style:style>
    <style:style style:family="table-column" style:parent-style-name="colspec" style:name="id1-3-2-5-5-1-1">
      <style:table-column-properties style:rel-column-width="33*"/>
    </style:style>
    <style:style style:family="table-column" style:parent-style-name="colspec" style:name="id1-3-2-5-5-1-2">
      <style:table-column-properties style:rel-column-width="0*"/>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
    </style:style>
    <style:style style:family="table-column" style:parent-style-name="colspec" style:name="id1-3-2-5-5-1-5">
      <style:table-column-properties style:rel-column-width="0*"/>
    </style:style>
    <style:style style:family="table-column" style:parent-style-name="colspec" style:name="id1-3-2-5-5-1-6">
      <style:table-column-properties style:rel-column-width="24*"/>
    </style:style>
    <style:style style:family="table-column" style:parent-style-name="colspec" style:name="id1-3-2-5-5-1-7">
      <style:table-column-properties style:rel-column-width="0*"/>
    </style:style>
    <style:style style:family="table-column" style:parent-style-name="colspec" style:name="id1-3-2-5-5-1-8">
      <style:table-column-properties style:rel-column-width="28*"/>
    </style:style>
    <style:style style:family="table-column" style:parent-style-name="colspec" style:name="id1-3-2-5-5-1-9">
      <style:table-column-properties style:rel-column-width="4*"/>
    </style:style>
    <style:style style:family="table-column" style:parent-style-name="colspec" style:name="id1-3-2-5-5-1-10">
      <style:table-column-properties style:rel-column-width="0*"/>
    </style:style>
    <style:style style:family="table-column" style:parent-style-name="colspec" style:name="id1-3-2-5-5-1-11">
      <style:table-column-properties style:rel-column-width="0*"/>
    </style:style>
    <style:style style:family="table-column" style:parent-style-name="colspec" style:name="id1-3-2-5-5-1-12">
      <style:table-column-properties style:rel-column-width="0*"/>
    </style:style>
    <style:style style:family="table-column" style:parent-style-name="colspec" style:name="id1-3-2-6-3-1-1">
      <style:table-column-properties style:rel-column-width="33*"/>
    </style:style>
    <style:style style:family="table-column" style:parent-style-name="colspec" style:name="id1-3-2-6-3-1-2">
      <style:table-column-properties style:rel-column-width="44*"/>
    </style:style>
    <style:style style:family="table-column" style:parent-style-name="colspec" style:name="id1-3-2-6-3-1-3">
      <style:table-column-properties style:rel-column-width="33*"/>
    </style:style>
  </office:automatic-styles>
  <office:body>
    <office:text>
      <text:p text:style-name="new_page_staatscourant"/>
      <text:p text:style-name="single-kop-titel">Ondermandaatbesluit Dienstverlening en Bedrijfsvoering 2021 </text:p>
      <text:section text:name="regeling_id1-3-2" text:style-name="regeling">
        <text:section text:name="aanhef_id1-3-2-1" text:style-name="aanhef">
          <text:section text:name="preambule_id1-3-2-1-1" text:style-name="preambule">
            <text:p text:style-name="al">De directeur van de portefeuille Dienstverlening en Bedrijfsvoering van de gemeente Zaanstad; </text:p>
            <text:list text:style-name="id1-3-2-1-1-2">
              <text:list-item text:style-override="id1-3-2-1-1-2-1">
                <text:number>•</text:number>
                <text:p text:style-name="al">Gelet op het ‘Organisatiebesluit Zaanstad 2012’, en de ‘Budgetregels gemeente Zaanstad 2011’;</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 </text:p>
              </text:list-item>
              <text:list-item text:style-override="id1-3-2-1-1-2-3">
                <text:number>•</text:number>
                <text:p text:style-name="al">Overwegende dat de directeur alle bevoegdheden op het gebied van personeel en organisatie ten behoeve van het dagelijks beheer van de portefeuille van sectoren betreffende Dienstverle-ning en Bedrijfsvoering van de gemeentesecretaris / algemeen directeur in ondermandaat heeft gekregen conform artikel 2 lid 4 van het Organisatiebesluit, met uitzondering van de in artikel 5 lid 2 van het Organisatiebesluit genoemde bevoegdheden; </text:p>
              </text:list-item>
              <text:list-item text:style-override="id1-3-2-1-1-2-4">
                <text:number>•</text:number>
                <text:p text:style-name="al">Overwegende dat het, uit een oogpunt van doelmatigheid, wenselijk is een aantal bevoegdheden te ondermandateren;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
                <text:span text:style-name="nadrukcur">Bevoegdhedenovereenkomst</text:span>: overeenkomst waarin een bestuursorgaan van de gemeente met betrekking tot een haar toekomende publiekrechtelijke bevoegdheid met haar wederpartij(en) af-spreekt op welke wijze zij deze publiekrechtelijke bevoegdheid al dan niet zal uitoefenen.</text:p>
              </text:list-item>
              <text:list-item text:style-override="id1-3-2-2-2-2-2">
                <text:number>2.</text:number>
                <text:p text:style-name="al">
                <text:span text:style-name="nadrukcur">Naast hogere leidinggevende</text:span>: de functionaris aan wie de direct leidinggevende van de ambtenaar voor zijn werkzaamheden in hiërarchische zin verantwoording verschuldigd is.</text:p>
              </text:list-item>
              <text:list-item text:style-override="id1-3-2-2-2-2-3">
                <text:number>3.</text:number>
                <text:p text:style-name="al">
                <text:span text:style-name="nadrukcur">P-matrix</text:span>: matrix met de beslissingsbevoegdheden op het gebied van personeel en organisatie.</text:p>
              </text:list-item>
              <text:list-item text:style-override="id1-3-2-2-2-2-4">
                <text:number>4.</text:number>
                <text:p text:style-name="al">
                <text:span text:style-name="nadrukcur">Budgethouder</text:span>: degene die bevoegd is te beschikken over een toegekend budget ter uitvoering van een specifieke taak en hierover verantwoording aflegt als bepaald in de Budgetregels gemeente Zaanstad 2011.</text:p>
              </text:list-item>
            </text:list>
            <text:p text:style-name="al"/>
          </text:section>
          <text:section text:name="artikel_id1-3-2-2-3" text:style-name="artikel">
            <text:p text:style-name="artikel_kop_titel"><text:span text:style-name="artikel_kop_label">Artikel</text:span> <text:span text:style-name="artikel_kop_nr">2</text:span> Verlening ondermandaat/machtiging</text:p>
            <text:list text:style-name="id1-3-2-2-3-2">
              <text:list-item text:style-override="id1-3-2-2-3-2-1">
                <text:number>1.</text:number>
                <text:p text:style-name="al">De directeur Dienstverlening en Bedrijfsvoering van de gemeente Zaanstad verleent aan de in de bijlagen bij dit besluit genoemde functionarissen toestemming om in ondermandaat gebruik te ma-ken van de in de bijlagen genoemde bevoegdheden.</text:p>
              </text:list-item>
              <text:list-item text:style-override="id1-3-2-2-3-2-2">
                <text:number>2.</text:number>
                <text:p text:style-name="al">Het ondermandaat omvat de bevoegdheid tot het nemen van besluiten, het voeren van correspon-dentie en alle andere daarbij behorende feitelijke handelingen en rechtshandelingen die nodig zijn met betrekking tot de toegekende bevoegdheden binnen het werkveld van de mandataris.</text:p>
              </text:list-item>
              <text:list-item text:style-override="id1-3-2-2-3-2-3">
                <text:number>3.</text:number>
                <text:p text:style-name="al">Hierbij geldt dat de directeur de bevoegdheden ook zelf kan blijven uitoefenen en/of dit besluit altijd kan wijzigen of intrekken.</text:p>
              </text:list-item>
              <text:list-item text:style-override="id1-3-2-2-3-2-4">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3-2-5">
                <text:number>5.</text:number>
                <text:p text:style-name="al">Het ondermandaat mag ook worden uitgeoefend door de gelijke of naast hogere in functie, dan wel de daarop volgende hogere in functie binnen de portefeuille van de directeur.</text:p>
              </text:list-item>
            </text:list>
            <text:p text:style-name="al"/>
          </text:section>
          <text:section text:name="artikel_id1-3-2-2-4" text:style-name="artikel">
            <text:p text:style-name="artikel_kop_titel"><text:span text:style-name="artikel_kop_label">Artikel</text:span> <text:span text:style-name="artikel_kop_nr">3</text:span> Uitsluitingen</text:p>
            <text:p text:style-name="al">Dit ondermandaat is niet van toepassing op:</text:p>
            <text:list text:style-name="id1-3-2-2-4-3">
              <text:list-item text:style-override="id1-3-2-2-4-3-1">
                <text:number>a.</text:number>
                <text:p text:style-name="al">zaken die politiek of bestuurlijk gevoelig liggen;</text:p>
              </text:list-item>
              <text:list-item text:style-override="id1-3-2-2-4-3-2">
                <text:number>b.</text:number>
                <text:p text:style-name="al">zaken die een beslissing vergen die zou afwijken van het tot dan toe door het gemeentebestuur gevoerde beleid.</text:p>
              </text:list-item>
              <text:list-item text:style-override="id1-3-2-2-4-3-3">
                <text:number>c.</text:number>
                <text:p text:style-name="al">zaken die een beslissing vergen die zou afwijken van een advies waarvan het inwinnen ingevolge wettelijk voorschrift dan wel ingevolge een gemeentelijke richtlijn verplicht is;</text:p>
              </text:list-item>
              <text:list-item text:style-override="id1-3-2-2-4-3-4">
                <text:number>d.</text:number>
                <text:p text:style-name="al">zaken die een beslissing vergen die leidt tot overschrijding van het voor deze beslissing(-en) aan de ondergemandateerde beschikbaar staande budget;</text:p>
              </text:list-item>
              <text:list-item text:style-override="id1-3-2-2-4-3-5">
                <text:number>e.</text:number>
                <text:p text:style-name="al">beslissingen om de raad een voorstel te doen;</text:p>
              </text:list-item>
              <text:list-item text:style-override="id1-3-2-2-4-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4-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4-3-8">
                <text:number>h.</text:number>
                <text:p text:style-name="al">besluiten die wettelijk onderworpen zijn aan goedkeuring.</text:p>
              </text:list-item>
            </text:list>
            <text:p text:style-name="al"/>
          </text:section>
          <text:section text:name="artikel_id1-3-2-2-5" text:style-name="artikel">
            <text:p text:style-name="artikel_kop_titel"><text:span text:style-name="artikel_kop_label">Artikel</text:span> <text:span text:style-name="artikel_kop_nr">4</text:span> Volmacht, machtiging</text:p>
            <text:p text:style-name="al">Voor de toepassing van dit besluit wordt met ondermandaat gelijkgesteld de verlening van volmacht en machtiging.</text:p>
            <text:p text:style-name="al"/>
          </text:section>
          <text:section text:name="artikel_id1-3-2-2-6" text:style-name="artikel">
            <text:p text:style-name="artikel_kop_titel"><text:span text:style-name="artikel_kop_label">Artikel</text:span> <text:span text:style-name="artikel_kop_nr">5</text:span> Ondertekening</text:p>
            <text:p text:style-name="al">Aan het ondermandaat is gekoppeld het ondertekenen van besluiten en overeenkomsten die uit de toe-passing van de bevoegdheden voortvloeien.</text:p>
            <text:p text:style-name="al"/>
          </text:section>
          <text:section text:name="artikel_id1-3-2-2-7" text:style-name="artikel">
            <text:p text:style-name="artikel_kop_titel"><text:span text:style-name="artikel_kop_label">Artikel</text:span> <text:span text:style-name="artikel_kop_nr">6</text:span> Waarneming bij afwezigheid/vervanging</text:p>
            <text:list text:style-name="id1-3-2-2-7-2">
              <text:list-item text:style-override="id1-3-2-2-7-2-1">
                <text:number>1.</text:number>
                <text:p text:style-name="al">De vervanging in het kader van dit besluit vindt, met uitzondering van het goedkeuren en betalen van facturen, plaats door ofwel de gelijke dan wel de naast hogere in functie danwel de daarop vol-gende hogere in functie binnen de portefeuille van de directeur.</text:p>
              </text:list-item>
              <text:list-item text:style-override="id1-3-2-2-7-2-2">
                <text:number>2.</text:number>
                <text:p text:style-name="al">De waarneming bij het goedkeuren en betalen van facturen vindt plaats door een door de budget-houder aangewezen functionaris.</text:p>
              </text:list-item>
            </text:list>
            <text:p text:style-name="al"/>
          </text:section>
          <text:section text:name="artikel_id1-3-2-2-8" text:style-name="artikel">
            <text:p text:style-name="artikel_kop_titel"><text:span text:style-name="artikel_kop_label"/> <text:span text:style-name="artikel_kop_nr"/>  Artikel 7 Budgethouders</text:p>
            <text:list text:style-name="id1-3-2-2-8-2">
              <text:list-item text:style-override="id1-3-2-2-8-2-1">
                <text:number>1.</text:number>
                <text:p text:style-name="al">De sectorhoofden, afdelingshoofden en programmamanager zijn budgethouder van de budgetten aangaande het werkveld van resp. hun sector, afdeling of programma en dienen zich te houden aan de geldende budgetregels. </text:p>
              </text:list-item>
              <text:list-item text:style-override="id1-3-2-2-8-2-2">
                <text:number>2.</text:number>
                <text:p text:style-name="al">De verantwoordelijkheid over een budget houdt mede in het aangaan van verplichtingen en het goedkeuren van facturen.</text:p>
              </text:list-item>
            </text:list>
            <text:p text:style-name="al"/>
          </text:section>
          <text:section text:name="artikel_id1-3-2-2-9" text:style-name="artikel">
            <text:p text:style-name="artikel_kop_titel"><text:span text:style-name="artikel_kop_label">Artikel</text:span> <text:span text:style-name="artikel_kop_nr">8</text:span> Gedeeltelijke gelijkstelling functies met afdelingshoofd</text:p>
            <text:p text:style-name="al">De bevoegdheden die op basis van dit besluit zijn ondergemandateerd aan de afdelingshoofden komen ook toe aan programmamanagers, met uitzondering van de bevoegdheden die niet specifiek aan hen zijn toebedeeld in de bijlage bijzonder deel.</text:p>
            <text:p text:style-name="al"/>
          </text:section>
          <text:section text:name="artikel_id1-3-2-2-10" text:style-name="artikel">
            <text:p text:style-name="artikel_kop_titel"><text:span text:style-name="artikel_kop_label">Artikel</text:span> <text:span text:style-name="artikel_kop_nr">9</text:span> Ondertekening besluiten</text:p>
            <text:list text:style-name="id1-3-2-2-10-2">
              <text:list-item text:style-override="id1-3-2-2-10-2-1">
                <text:number>1.</text:number>
                <text:p text:style-name="al">Besluiten die in ondermandaat worden genomen worden voorzien van de volgende ondertekeningsformule:</text:p>
              </text:list-item>
              <text:list-item text:style-override="id1-3-2-2-10-2-2">
                <text:number/>
                <text:p text:style-name="al"/>
              </text:list-item>
              <text:list-item text:style-override="id1-3-2-2-10-2-3">
                <text:number/>
                <text:p text:style-name="al">
                <text:span text:style-name="nadrukcur">H</text:span>
                <text:span text:style-name="nadrukcur">oogachtend,</text:span>
              </text:p>
              </text:list-item>
              <text:list-item text:style-override="id1-3-2-2-10-2-4">
                <text:number/>
                <text:p text:style-name="al">
                <text:span text:style-name="nadrukcur">namens burgemeester en wethouders van Zaanstad,</text:span>
              </text:p>
              </text:list-item>
              <text:list-item text:style-override="id1-3-2-2-10-2-5">
                <text:number/>
                <text:p text:style-name="al">
                <text:span text:style-name="nadrukcur">functienaam,</text:span>
              </text:p>
              </text:list-item>
              <text:list-item text:style-override="id1-3-2-2-10-2-6">
                <text:number/>
                <text:p text:style-name="al">
                <text:span text:style-name="nadrukcur">&lt; mevrouw&gt;/de heer&lt; titulatuur&gt;&lt; voorletters &gt;&lt; naam functionaris &gt;</text:span>
              </text:p>
              </text:list-item>
              <text:list-item text:style-override="id1-3-2-2-10-2-7">
                <text:number/>
                <text:p text:style-name="al"/>
              </text:list-item>
              <text:list-item text:style-override="id1-3-2-2-10-2-8">
                <text:number/>
                <text:p text:style-name="al">
                <text:span text:style-name="nadrukcur">Voorbeeld:</text:span>
              </text:p>
              </text:list-item>
              <text:list-item text:style-override="id1-3-2-2-10-2-9">
                <text:number/>
                <text:p text:style-name="al">
                <text:span text:style-name="nadrukcur">Hoogachtend,</text:span>
              </text:p>
              </text:list-item>
              <text:list-item text:style-override="id1-3-2-2-10-2-10">
                <text:number/>
                <text:p text:style-name="al">
                <text:span text:style-name="nadrukcur">namens burgemeester en wethouders van Zaanstad,</text:span>
              </text:p>
              </text:list-item>
              <text:list-item text:style-override="id1-3-2-2-10-2-11">
                <text:number/>
                <text:p text:style-name="al">
                <text:span text:style-name="nadrukcur">hoofd afdeling,</text:span>
              </text:p>
              </text:list-item>
              <text:list-item text:style-override="id1-3-2-2-10-2-12">
                <text:number/>
                <text:p text:style-name="al">
                <text:span text:style-name="nadrukcur">mevrouw </text:span>
              </text:p>
              </text:list-item>
              <text:list-item text:style-override="id1-3-2-2-10-2-13">
                <text:number>2.</text:number>
                <text:p text:style-name="al">In de gevallen waarin een gevolmachtigde gebruik maakt van zijn volmacht, tekent de gevol-machtigde. In die gevallen worden de betreffende stukken voorzien van de volgende onderteke-ningsformule:</text:p>
              </text:list-item>
              <text:list-item text:style-override="id1-3-2-2-10-2-14">
                <text:number/>
                <text:p text:style-name="al"/>
              </text:list-item>
              <text:list-item text:style-override="id1-3-2-2-10-2-15">
                <text:number/>
                <text:p text:style-name="al">
                <text:span text:style-name="nadrukcur">Voor zover het een bevoegdheid van de burgemeester betreft:</text:span>
              </text:p>
              </text:list-item>
              <text:list-item text:style-override="id1-3-2-2-10-2-16">
                <text:number/>
                <text:p text:style-name="al">
                <text:span text:style-name="nadrukcur">Hoogachtend,</text:span>
              </text:p>
              </text:list-item>
              <text:list-item text:style-override="id1-3-2-2-10-2-17">
                <text:number/>
                <text:p text:style-name="al">
                <text:span text:style-name="nadrukcur">namens de burgemeester van Zaanstad,</text:span>
              </text:p>
              </text:list-item>
              <text:list-item text:style-override="id1-3-2-2-10-2-18">
                <text:number/>
                <text:p text:style-name="al">
                <text:span text:style-name="nadrukcur">functienaam,</text:span>
              </text:p>
              </text:list-item>
              <text:list-item text:style-override="id1-3-2-2-10-2-19">
                <text:number/>
                <text:p text:style-name="al">
                <text:span text:style-name="nadrukcur">&lt;mevrouw/de heer&gt;&lt;titulatuur&gt;&lt;voorletters&gt;&lt;naam functionaris&gt;</text:span>
              </text:p>
              </text:list-item>
            </text:list>
            <text:p text:style-name="al"/>
          </text:section>
          <text:section text:name="artikel_id1-3-2-2-11" text:style-name="artikel">
            <text:p text:style-name="artikel_kop_titel"><text:span text:style-name="artikel_kop_label">Artikel</text:span> <text:span text:style-name="artikel_kop_nr">10</text:span> Ondertekening en inwerkingtreding</text:p>
            <text:list text:style-name="id1-3-2-2-11-2">
              <text:list-item text:style-override="id1-3-2-2-11-2-1">
                <text:number>1.</text:number>
                <text:p text:style-name="al">Dit besluit treedt de dag na bekendmaking in werking en vervangt het ondermandaatbesluit Dienst-verlening en Bedrijfsvoering 2020.</text:p>
              </text:list-item>
              <text:list-item text:style-override="id1-3-2-2-11-2-2">
                <text:number>2.</text:number>
                <text:p text:style-name="al">Dit besluit werkt terug tot 1 januari 2021.</text:p>
              </text:list-item>
              <text:list-item text:style-override="id1-3-2-2-11-2-3">
                <text:number>3.</text:number>
                <text:p text:style-name="al">Dit besluit zal worden bekendgemaakt door het plaatsen daarvan in het Gemeenteblad.</text:p>
              </text:list-item>
              <text:list-item text:style-override="id1-3-2-2-11-2-4">
                <text:number>4.</text:number>
                <text:p text:style-name="al">Dit besluit zal worden gepubliceerd op www.overheid.nl.</text:p>
              </text:list-item>
            </text:list>
            <text:p text:style-name="al"/>
            <text:p text:style-name="al">
            <text:span text:style-name="nadrukvet">Datum:</text:span> 21 mei 2021</text:p>
            <text:p text:style-name="al"/>
            <text:p text:style-name="al">Concerndirecteur</text:p>
            <text:p text:style-name="al">Mevrouw drs. I.Stroet MPM</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het Ondermandaatbesluit Dienstverlening en Bedrijfsvoering 2021 (Algemeen d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ext:p text:style-name="table_al">Orgaan</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4.000 exclusief BTW per transactie. </text:p>
                  <text:p text:style-name="table_al"/>
                  <text:p text:style-name="table_al">Alvorens de verplichting aan te gaan overlegt het Sectorhoofd met de budgethouder. Bij alle financiële verplichtingen met een waarde hoger dan € 50.000 exclusief BTW geldt dat team Inkoop vooraf verplicht dient te worden ingeschakeld. Onder privaatrechtelijke rechtshandelingen wordt in ieder geval verstaan: het voorbereiden, aangaan, ondertekenen, uitvoeren en opzeggen van overeenkomsten. </text:p>
                  <text:p text:style-name="table_al"/>
                  <text:p text:style-name="table_al">Het geldende inkoopbeleid en inkoopvoorwaarden worden in acht genomen.</text:p>
                  <text:p text:style-name="table_al"/>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Bij financiële verplichting kleiner dan € 214.000 exclusief BTW per transactie. Bij alle financiële verplichtingen met een waarde hoger dan € 50.000 exclusief BTW geldt dat team Inkoop vooraf verplicht dient te worden ingeschakeld. Onder privaatrechtelijke rechtshandelingen wordt in ieder geval verstaan: het voorbereiden, aangaan, ondertekenen, uitvoeren en opzeggen van overeenkomsten.</text:p>
                  <text:p text:style-name="table_al"/>
                  <text:p text:style-name="table_al">Het geldende inkoopbeleid en inkoopvoorwaarden worden in acht genomen.</text:p>
                  <text:p text:style-name="table_al"/>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
                    <text:span text:style-name="nadrukvet">Bevoegdhedenovereenkoms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4.000 (ex. BTW) per transactie.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 </text:p>
                  <text:p text:style-name="table_al"/>
                </table:table-cell>
                <table:table-cell table:style-name="cell_frame_all" table:number-rows-spanned="1" table:number-columns-spanned="1">
                  <text:p text:style-name="table_al">Bij financiële verplichting kleiner dan € 214.000 (ex. BTW) per transactie.</text:p>
                </table:table-cell>
              </table:table-row>
              <table:table-row table:style-name="row">
                <table:table-cell table:style-name="cell_frame_all" table:number-rows-spanned="1" table:number-columns-spanned="1">
                  <text:p text:style-name="table_al">
                    <text:span text:style-name="nadrukvet">Ondertekenen overeenkomst na collegebeslui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ndertekenen van een (bevoegdheden)overeenkomst nadat de beslissing om de overeenkomst aan te gaan is genomen door het college van burgemeester en wethouders.</text:p>
                </table:table-cell>
                <table:table-cell table:style-name="cell_frame_all" table:number-rows-spanned="1" table:number-columns-spanned="1">
                  <text:p text:style-name="table_al">Burgemeester en/of 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gaande subsidies</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iet in behandeling nemen van een subsidieaanvraag o.g.v. art. 4:5 Algemene wet bestuursrecht (aanvraag is onvolledig, voldoet niet aan een wettelijk voorschrift e.d.).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op grond van artikel 4:14 of 4:15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sector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4.000.</text:p>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afdeling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4.000.</text:p>
                </table:table-cell>
              </table:table-row>
              <table:table-row table:style-name="row">
                <table:table-cell table:style-name="cell_frame_all" table:number-rows-spanned="1" table:number-columns-spanned="1">
                  <text:p text:style-name="table_al">Het nemen van een besluit op een verzoek om toestemming voor rechtshandelingen vermeld in artikel 4:71 Algemene wet bestuursrecht.</text:p>
                </table:table-cell>
                <table:table-cell table:style-name="cell_frame_all" table:number-rows-spanned="1" table:number-columns-spanned="1">
                  <text:p text:style-name="table_al"/>
                  <text:p text:style-name="table_al">Het college van Zaanstad</text:p>
                </table:table-cell>
                <table:table-cell table:style-name="cell_frame_all" table:number-rows-spanned="1" table:number-columns-spanned="1">
                  <text:p text:style-name="table_al"/>
                  <text:p text:style-name="table_al">Sector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4.000.</text:p>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4.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4.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4.000.</text:p>
                </table:table-cell>
              </table:table-row>
              <table:table-row table:style-name="row">
                <table:table-cell table:style-name="cell_frame_all" table:number-rows-spanned="1" table:number-columns-spanned="1">
                  <text:p text:style-name="table_al">
                    <text:span text:style-name="nadrukvet">Subsidie verkrij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cofinanciering door de gemeente Zaanstad van minder dan € 500.000 en/of een aanvraagbedrag van minder dan € 500.000. Voor de Sector Openbare Ruimte geldt dat het Afdelingshoofd, onafhankelijk van het bedrag, gemandateerd is als het project, is opgenomen op het MIP.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cofinanciering door de gemeente Zaanstad van minder dan € 214.000 en/of een aanvraagbedrag van minder dan € 214.000. Voor de Sector Openbare Ruimte geldt, onafhankelijk van het bedrag, dat het Afdelingshoofd gemandateerd is als het project is opgenomen op het MIP.</text:p>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4.000 per transactie (ex. BTW).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or zover het een besluit tot toekenning betreft geldt dit mandaat tot een bedrag van € 214.000 (ex.) BTW.</text:p>
                </table:table-cell>
              </table:table-row>
              <table:table-row table:style-name="row">
                <table:table-cell table:style-name="cell_frame_all" table:number-rows-spanned="1" table:number-columns-spanned="1">
                  <text:p text:style-name="table_al">
                    <text:span text:style-name="nadrukvet">Besluiten tot het voeren van rechtsged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m namens de gemeente, het college of de raad rechtsgedingen, bezwaarprocedures of administratieve beroepsprocedures te vo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baarheid van Bestuur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verschaffen van informatie op grond van de Wet openbaarheid van bestuur (Wob)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van overheidsinform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verzoeken tot hergebruik van informatie op grond van de Wet hergebruik van overheidsinformati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afhandelen van een verzoek in het kader van artikel 4:17 en 4:18 Algemene wet bestuursrecht (Awb) </text:p>
                  <text:p text:style-name="table_al">(beschikking betreffende een verbeurde dwangsom vanwege niet tijdig beslissen op een aanvraag) van de Algemene wet bestuursrecht (Aw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rechtelijke en/of privaatrechtelijke geldschul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fboeken van definitieve oninbare vorderingen van dubieuze debiteur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samen met betrokken 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bevoegdheid tot het coördineren, registreren en rapporteren van klachten, als bedoeld in artikel  4 va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Direct leidinggev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en/of sectorhoofd die niet inhoudelijk betrokken is geweest bij de gedraging waarop de klacht betrekking heeft, tenzij de klacht naar aard of inhoud een zodanig gewicht heeft dat een andere functionaris deze behoort af te 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tuursrechtelijke besluiten op grond van de artikelen 15 t/m 22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edelen van een inbreuk in verband met persoonsgegevens (datalek) aan de betrokkene(n) (art. 34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onderzoek in het kader van de Wet bevordering integriteitsbeoordelingen (Wet Bibob) waarbij hij bevoegd is alle noodzakelijke handelingen te verrichten die noch een besluit nog een privaatrechtelijke rechtshandeling zijn.</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text:p>
                  <text:p text:style-name="table_al">Medewerkers afd. Inkoop en Subsidies, Vergunningen, Gebruikstoezicht, Openbare Orde en Veiligheid, Grondzaken,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bedoeld in artikel 9 van de Wet bevordering integriteitsbeoordelingen, (Wet Bibob) bij het Landelijk Bureau Bibob. </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 afdelingshoofd Openbare Orde en Veiligheid, (juridisch) beleidsmedewerkers Openbare Ord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gevolge artikel 32 Wet Bibob in kennis stellen van betrokkene dat advies wordt gevraagd aan het Landelijke Bureau Bibob.</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dan wel het al dan niet verrichten van een privaatrechtelijke rechtshandeling naar aanleiding van een Bibob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m.b.t. ordeverstor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of andere gemeentelijke locatie(s), voor een periode niet langer dan noodzakelijk ter bescherming van de openbare orde, dan wel het optreden als eigenaar van het Gemeentehuis.</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 en de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alle correspondentie en het nemen van besluiten op basis van het Agressieprotocol.</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its het agressief gedrag gemeld is en het registratieformulier is ingevuld.</text:p>
                </table:table-cell>
              </table:table-row>
              <table:table-row table:style-name="row">
                <table:table-cell table:style-name="cell_frame_all" table:number-rows-spanned="1" table:number-columns-spanned="1">
                  <text:p text:style-name="table_al">
                    <text:span text:style-name="nadrukvet">Het doen van aangifte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aangifte van vermoedelijk strafbare feiten</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medewerkers Facilitaire Zaken en de externe beveiligingsorganisatie, (juridisch) beleidsmedewerkers Openbare Orde en Veilighei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behorende bij het Ondermandaatbesluit Dienstverlening en Bedrijfsvoering 2021 (Bijzonder de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SECTOR ADVISERING EN INTERNE DIENSTVERLENING </text:span>
                  </text:p>
                </table:table-cell>
              </table:table-row>
              <table:table-row table:style-name="row">
                <table:table-cell table:style-name="cell_frame_all" table:number-rows-spanned="1" table:number-columns-spanned="5">
                  <text:p text:style-name="table_al">
                    <text:span text:style-name="nadrukvet">Afdeling Facilitaire Zaken</text:span>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ftekenen van aangetekende stukken en/of het afgeven van een ontvangstbevestiging voor aan de balie afgegeven stu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echnisch logistiek medewerker postkamer, medewerker Baanstede en Medewerker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treden als eigenaar van het Gemeentehuis en het daarbij toepassen van de huisregels.</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2">
                  <text:p text:style-name="table_al">Afdelingshoofden, medewerkers Facilitaire Zaken en de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bevelen die noodzakelijk zijn te achten voor de handhaving van de openbare orde als bedoeld in artikel 172 lid 3 van de Gemeentewet bij verstoring van de openbare orde of bij ernstige vrees voor het ontstaan daarvan met betrekking tot evenementen in het Gemeentehuis, voor een periode niet langer dan noodzakelijk ter bescherming van de openbare orde en een veilig gebruik van het Gemeentehuis, dan wel het optreden als eigenaar van het Gemeentehu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Facilitaire Zaken,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voor een periode niet langer dan noodzakelijk ter bescherming van de openbare orde dan wel het optreden als eigenaar van het gemeentehu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Facilitaire Zaken,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met betrekking tot evenementen in het Gemeentehuis en het nemen van besluiten op basis van Bouwbesluit 2012 art 1.18 (gebruiksmeldingsplicht) en art. 1.19 (dossiernummer 020111158 bij de Veiligheidsregio).</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Facilitaire Zaken,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P&amp;O</text:span>
                  </text:p>
                </table:table-cell>
              </table:table-row>
              <table:table-row table:style-name="row">
                <table:table-cell table:style-name="cell_frame_all" table:number-rows-spanned="1" table:number-columns-spanned="1">
                  <text:p text:style-name="table_al">Werkgeversverklaringen: het afgeven van werkgeversverklaringen: loonopgave hypotheek en loonopgave huursubsid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medewerkers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talingen voortvloeiende uit de salarisadministratie. Het verstrekken van voorschotten in relatie tot toekomstige salarisbeta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P&amp;O en Teamlei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van de gemeentekas: het vervaardigen van kasstaat en mandaatoverzicht, voorschotkwitanties e.d. Alle betalingen voortvloeiende uit de salarisadministratie. Het verstrekken van voorschotten in relatie tot toekomstige salarisbeta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eamleider P&amp;O en Procesbeheerder Admin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rachten en aangiften: het afdragen van loonbelasting, volksverzekeringen, premies sociale wetten, pensioenpremies, IZA-premies aan de diverse instanties, alsmede de bijbehorende aangif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P&amp;O en Teamleider P&amp;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Inkoop en Subsidies </text:span>
                  </text:p>
                </table:table-cell>
              </table:table-row>
              <table:table-row table:style-name="row">
                <table:table-cell table:style-name="cell_frame_all" table:number-rows-spanned="1" table:number-columns-spanned="1">
                  <text:p text:style-name="table_al">Het verrichten van alle rechtshandelingen die noodzakelijk zijn voor het aanbestedingsproces, met uitzondering van de bevoegdheid om de opdracht definitief te gunnen en de overeenkomst aan te gaan en te ondertekenen,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Medewerkers team ink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alle voorbereidende rechtshandelingen die noodzakelijk zijn voor het subsidieproces, met uitzondering van het weigeren, verlenen, vaststellen, intrekken en wijzigen van subsidies,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eamleider Subsidiebureau Medewerkers team 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Sector strategie en control</text:span>
                  </text:p>
                </table:table-cell>
              </table:table-row>
              <table:table-row table:style-name="row">
                <table:table-cell table:style-name="cell_frame_all" table:number-rows-spanned="1" table:number-columns-spanned="5">
                  <text:p text:style-name="table_al">
                    <text:span text:style-name="nadrukvet">Afdeling financien</text:span>
                  </text:p>
                </table:table-cell>
              </table:table-row>
              <table:table-row table:style-name="row">
                <table:table-cell table:style-name="cell_frame_all" table:number-rows-spanned="1" table:number-columns-spanned="1">
                  <text:p text:style-name="table_al">Betalingsverkeer: het verzorgen van het gemeentebrede betalingsverkeer, inclusief het doen van onverschuldigde terugbetalingen en het reguleren van bankrekeningbestanden door middel van het uitvoeren van stortingen/onttrekkingen tussen de gemeentelijke bankrekeningen (kruispos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financ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rachten en aangiften: het afdragen van BTW alsmede de bijbehorende aangiften BTW en BCF</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financ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juridische zaken</text:span>
                  </text:p>
                </table:table-cell>
              </table:table-row>
              <table:table-row table:style-name="row">
                <table:table-cell table:style-name="cell_frame_all" table:number-rows-spanned="1" table:number-columns-spanned="1">
                  <text:p text:style-name="table_al">Op een verzoek op grond van het bepaalde in art. 7:la Algemene wet bestuursrecht besluiten om de bezwaarschriftprocedure over te slaan en het geschil rechtstreeks voor te leggen aan de rechte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grond van het bepaalde in artikel 2, tweede lid, van de verordening op de behandeling van bezwaarschriften Zaanstad 2003 de externe commissie voor de bezwaarschriften te vragen om advies met betrekking tot een bezwaarschrif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en ondertekenen van besluiten inhoudende de beslissing op een bezwaarschrift, tenzij het oorspronkelijke besluit door de burgemeester respectievelijk het college zelf is genom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en ondertekenen van een besluit op grand van art. 7:3 of te zien van het afzien van horen van belanghebbend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oren van belanghebbenden op grond van artikel 7:2 j.o. art. 7:5 Algemene wet bestuursrecht over bezwaren die zijn ingediend tegen een besluit alsmede het uitbrengen van advies over die bezwar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en ondertekenen van alle correspondentie betreffende de behandeling van bezwaarschriften, verzoekschriften, beroepschriften en hoger beroepschrif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het college of de raad in rechtsgedingen, bezwaarprocedures, verzoekschriftprocedures, beroepsprocedures, hoger beroepsprocedures of administratief beroepsprocedures als bedoel in artikel 160 lid 1 onder f van de Gemeentewet, inclusief het uitvoeren van de daarvoor benodigde handelingen zoals het voeren verweer en het ondertekenen van alle correspondentie inclusief verweerschriften en (hoger) beroepschrif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handelingen en het ondertekenen van correspondentie ter voorbereiding van de civiele verdediging zoals bedoeld in artikel 160 lid 1 onder g van de Gemeentew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in civielrechtelijke procedures bij de sector kanton van de rechtbank, strafrechter in eerste aanleg, alsmede arbitrage zaken op grond van artikel 171 van de Gemeentewet inclusief het ondertekenen van alle op de procedure betrekking hebbende correspondentie waaronder de dagvaard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bij alle buitengerechtelijke rechtshandelingen op grond van artikel 171 van de Gemeentewet inclusief het ondertekenen van alle corresponden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burgemeester in rechtsgedingen en beroepsprocedures als gevolg van opgelegde huisverboden op grond van artikel 2 eerste lid van de Wet tijdelijk huisverbod.</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ter voorbereiding van het passeren van notariële akten; het aan medewerkers van notarissen verlenen van algemene en bijzondere volmachten als bedoeld in artikel 171 lid 2 van de Gemeentewet juncto Afdeling 10.1.1 Mandaat van de Algemene wet bestuursrecht tot het tekenen van notariële akten met betrekking tot grondtransacties, waarbij de gemeente betrokken 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 in rechte verhaal participatiewet toe te pass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Juridisch adviseur van de afdeling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mbtenaren van de gemeente Zaanstad om als secretaris te fungeren van de externe hoor- en adviescommissie als bedoeld in art. 4 van de verordening op de behandeling van bezwaarschriften Zaanstad.</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juridische zaken – Team Schade en Verzekeringen</text:span>
                  </text:p>
                </table:table-cell>
              </table:table-row>
              <table:table-row table:style-name="row">
                <table:table-cell table:style-name="cell_frame_all" table:number-rows-spanned="1" table:number-columns-spanned="1">
                  <text:p text:style-name="table_al">Het afwikkelen van schade aan of in de gemeentelijke eigendommen (kantoorgebouwen, onderwijsinstellingen)</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Teamleider Schade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met betrekking tot het verhalen van schade aan gemeentelijke eigendommen</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met betrekking tot schadeclaims aan de gemeente Zaanstad</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en accorderen van Eigen Risico Fonds Formulieren, ondertekenen Europese Schadeaangifteformulieren</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an betalingsopdrachten met betrekking tot schadeclaims beneden of gelijk aan het eigen risico</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gen als beledigde partij</text:p>
                </table:table-cell>
                <table:table-cell table:style-name="cell_frame_all" table:number-rows-spanned="1" table:number-columns-spanned="1">
                  <text:p text:style-name="table_al">Het college resp. de burgemeester</text:p>
                </table:table-cell>
                <table:table-cell table:style-name="cell_frame_all" table:number-rows-spanned="1" table:number-columns-spanned="2">
                  <text:p text:style-name="table_al">Schaderegelaars/ verzekerings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Strategie en Regie</text:span>
                  </text:p>
                </table:table-cell>
              </table:table-row>
              <table:table-row table:style-name="row">
                <table:table-cell table:style-name="cell_frame_all" table:number-rows-spanned="1" table:number-columns-spanned="5">
                  <text:p text:style-name="table_al">
                    <text:span text:style-name="nadrukvet">Betalingsverkeer</text:span>
                  </text:p>
                </table:table-cell>
              </table:table-row>
              <table:table-row table:style-name="row">
                <table:table-cell table:style-name="cell_frame_all" table:number-rows-spanned="1" table:number-columns-spanned="1">
                  <text:p text:style-name="table_al">Aangaan van kort-kredietfaciliteiten met financiële instel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en/sluiten van bankreken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lecteren betaalinstrumen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eken condities/ tarieven betalingsverkee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en/sluiten interne rekening-courant verhoud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kort-kredietfaciliteiten met financiële instel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talingsverkeer</text:span>
                  </text:p>
                </table:table-cell>
              </table:table-row>
              <table:table-row table:style-name="row">
                <table:table-cell table:style-name="cell_frame_all" table:number-rows-spanned="1" table:number-columns-spanned="1">
                  <text:p text:style-name="table_al">Aantrekken van daggeldleningen (tot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an kasgeldleningen (tot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ia commercial paper programma</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an daggeldleningen (boven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van kasgeldleningen (boven kasgeldlimi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an daggeld</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ia deposito (&lt;1 jaa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Lange financiering/uitzettingen</text:span>
                  </text:p>
                </table:table-cell>
              </table:table-row>
              <table:table-row table:style-name="row">
                <table:table-cell table:style-name="cell_frame_all" table:number-rows-spanned="1" table:number-columns-spanned="1">
                  <text:p text:style-name="table_al">Aantrekken financiering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kken financiering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utten vervroegde aflossingen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utten vervroegde aflossingen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alternatieve financieringsvorm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zetten van geld (&gt; 1 jaar)</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Renterisicobeheer</text:span>
                  </text:p>
                </table:table-cell>
              </table:table-row>
              <table:table-row table:style-name="row">
                <table:table-cell table:style-name="cell_frame_all" table:number-rows-spanned="1" table:number-columns-spanned="1">
                  <text:p text:style-name="table_al">Afsluiten van rente-instrumenten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luiten van rente-instrumenten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fixeren van renteherzieningen (conform het thesaurie jaarpla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fixeren van renteherzieningen (buiten het thesaurie jaarplan 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structureren van modaliteiten van rentederiva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heren risico’s derden</text:span>
                  </text:p>
                </table:table-cell>
              </table:table-row>
              <table:table-row table:style-name="row">
                <table:table-cell table:style-name="cell_frame_all" table:number-rows-spanned="1" table:number-columns-spanned="1">
                  <text:p text:style-name="table_al">Afsluiten geldleningsovereenkomsten met derd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achter)borgstelling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Doorlopende machtigingen</text:span>
                  </text:p>
                </table:table-cell>
              </table:table-row>
              <table:table-row table:style-name="row">
                <table:table-cell table:style-name="cell_frame_all" table:number-rows-spanned="1" table:number-columns-spanned="1">
                  <text:p text:style-name="table_al">Saldoregulatie tussen bankrekeningen op naam van de gemeent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betaalopdrachten naar rekeningen op naam van de gemeent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Sector Veiligheid, Vergunningen en Handhaving</text:span>
                  </text:p>
                </table:table-cell>
              </table:table-row>
              <table:table-row table:style-name="row">
                <table:table-cell table:style-name="cell_frame_all" table:number-rows-spanned="1" table:number-columns-spanned="5">
                  <text:p text:style-name="table_al">
                    <text:span text:style-name="nadrukvet">Afdeling Havens en Vaarwegen</text:span>
                  </text:p>
                </table:table-cell>
              </table:table-row>
              <table:table-row table:style-name="row">
                <table:table-cell table:style-name="cell_frame_all" table:number-rows-spanned="1" table:number-columns-spanned="5">
                  <text:p text:style-name="table_al">
                    <text:span text:style-name="nadrukvet">Algemeen Plaatselijke Verordening (APV)</text:span>
                  </text:p>
                </table:table-cell>
              </table:table-row>
              <table:table-row table:style-name="row">
                <table:table-cell table:style-name="cell_frame_all" table:number-rows-spanned="1" table:number-columns-spanned="1">
                  <text:p text:style-name="table_al">Het intrekken van een evenementenvergunning (artikel 2.25 APV)</text:p>
                </table:table-cell>
                <table:table-cell table:style-name="cell_frame_all" table:number-rows-spanned="1" table:number-columns-spanned="2">
                  <text:p text:style-name="table_al">Het college van Zaanstad</text:p>
                </table:table-cell>
                <table:table-cell table:style-name="cell_frame_all" table:number-rows-spanned="1" table:number-columns-spanned="1">
                  <text:p text:style-name="table_al">Afdelingshoofd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34 APV (Rondvaart en verhuurbedrijf)</text:p>
                </table:table-cell>
                <table:table-cell table:style-name="cell_frame_all" table:number-rows-spanned="1" table:number-columns-spanned="2">
                  <text:p text:style-name="table_al">Het college van Zaanstad</text:p>
                </table:table-cell>
                <table:table-cell table:style-name="cell_frame_all" table:number-rows-spanned="1" table:number-columns-spanned="1">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35 APV (Veren)</text:p>
                </table:table-cell>
                <table:table-cell table:style-name="cell_frame_all" table:number-rows-spanned="1" table:number-columns-spanned="2">
                  <text:p text:style-name="table_al">Het college van Zaanstad</text:p>
                </table:table-cell>
                <table:table-cell table:style-name="cell_frame_all" table:number-rows-spanned="1" table:number-columns-spanned="1">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objecten als bedoeld in artikel 5:43a APV (Verhalen anders dan op eigen aanvraag).</text:p>
                </table:table-cell>
                <table:table-cell table:style-name="cell_frame_all" table:number-rows-spanned="1" table:number-columns-spanned="2">
                  <text:p text:style-name="table_al">Het college van Zaanstad</text:p>
                </table:table-cell>
                <table:table-cell table:style-name="cell_frame_all" table:number-rows-spanned="1" table:number-columns-spanned="1">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ordening fysieke leefomgeving Zaanstad (VFL)</text:span>
                  </text:p>
                </table:table-cell>
              </table:table-row>
              <table:table-row table:style-name="row">
                <table:table-cell table:style-name="cell_frame_all" table:number-rows-spanned="1" table:number-columns-spanned="1">
                  <text:p text:style-name="table_al">Het verlenen en weigeren van vergunningen als bedoeld in artikel 5.61 VFL (voorwerpen op, in of boven openbaar wat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gedeelten van het openbaar vaarwater als bedoeld in artikel 5.62 VFL (het innemen van een ligplaat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regels en beperkingen als bedoeld in artt. 4.13 jo 5.62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gedeelten van het openbaar water waar het alleen met pleziervaartuigen is toegestaan om een ligplaats in te nemen voor maximaal drie keer vierentwintig uur als bedoeld in artikel 5.62 VFL (Pleisterplaats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aanwijzingen als bedoeld in artikel 4.13 VFL met betrekking tot het innemen, veranderen of gebruik van een ligplaats in het belang van de openbare orde, volksgezondheid, veiligheid, milieuhygiëne en het aanzien van de gemeent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als bedoeld in artikel 5.64VFL(Het gebruiken van vaartuigen als opslagplaats of bedrijfsruimt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als bedoeld In artikel 5.65 VFL(Het breken van ij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66 VFL (Het opleggen van vaartu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67 VFL (Bagg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vergunningen als bedoeld in artikel 5.68 VFL (Bouwen, verbouwen en herstellen van vaartu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gebieden waar het verboden is om op een afgemeerd schip de hoofdmotor of hulpmotor in werking te hebben en het verlenen van ontheffing op grond van artikel 5:69 VFL Verbod gebruik hoofdmotor of hulpmotor (z)</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e wetgeving</text:span>
                  </text:p>
                </table:table-cell>
              </table:table-row>
              <table:table-row table:style-name="row">
                <table:table-cell table:style-name="cell_frame_all" table:number-rows-spanned="1" table:number-columns-spanned="1">
                  <text:p text:style-name="table_al">Het nemen van besluiten als bedoeld in artikel 2 en artikel 10 van de Wrakken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het bevoegd gezag in de zin van de Scheepvaartverkeerswet en de daarop gebaseerde regelgeving zoals het Binnenvaartpolitiereglement en Besluit administratieve bepalingen scheepvaartverke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verkeersaanwijzingen in de zin van artikel 9 van de Scheepsvaartverkeer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verkeersaanwijzingen in de zin van artikel 1.19 Binnenvaartpolitiereglemen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de bevoegde autoriteit als bedoeld in artikel 5, eerste lid, sub c van het Vaststellingsbesluit Binnenvaartpolitiereglemen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de bevoegde autoriteit als bedoeld in artikel 1, sub ben artikel 2 van de Regeling vervoer over binnenwateren van gevaarlijke stoff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van het bevoegd gezag in de zin van de Havenbeveiliging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stuursrechtelijke handhaving</text:span>
                  </text:p>
                </table:table-cell>
              </table:table-row>
              <table:table-row table:style-name="row">
                <table:table-cell table:style-name="cell_frame_all" table:number-rows-spanned="1" table:number-columns-spanned="1">
                  <text:p text:style-name="table_al">Bestuursrechtelijke handhaving ex artikel 125 Gemeentewet en H. 5 Awb van hieronder genoemde wetgeving. Van de eerste controlebrief t/m de handhavingsbeschikking (bestuursdwang of dwangsom): - Scheepsvaartverkeerswet (en de daar op gebaseerde regelgeving zoals het Binnenvaartpolitiereglement en Besluit administratieve bepalingen scheepsvaartverkeer); - Wrakkenwet; -Algemeen Plaatselijke Verordening; Verordening fysieke leefomgeving Zaanstad; -Regionale Havenverordening Noordzeekanaalgebied -Regionale Havenreglement Noordzeekanaalgebie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treden met een spoedeisende last onder bestuursdwang ex art. 125 Gemeentewet en H. 5 Awb ten aanzien van de wet- en regelgeving waar de havenbeambten toezichthouder van zij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plaatsen van verkeerstekens als bedoeld in artikel 3.1, eerste lid van de Regionale havenverordening Noordzeekanaalgebied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operationele ruimte en het stellen van voorschriften en beperkingen als bedoeld in artikel 3.3, eerste en tweed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schepen als bedoeld in artikel 3.4, tweed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havenbekkens waar een invaarverbod voor geldt als bedoeld in artikel 3.8, eerst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maatregelen onttrekking economisch verkeer als bedoeld in artikel 3.9, eerste lid, van de RH NZK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Havens en Vaarwegen en Coördinator Havens en Vaar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Gebruikstoezicht en afdeling Straattoezicht</text:span>
                  </text:p>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bedoeld in art. 9 van de Wet bevordering integriteitsbeoordelingen (wet Bibob) bij het Landelijk Bureau Bibo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Bibob coordinator, Afdelingshoofd Openbare Orde en Veiligheid, (juridisch) beleidsmedewerkers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oningwet</text:span>
                  </text:p>
                </table:table-cell>
              </table:table-row>
              <table:table-row table:style-name="row">
                <table:table-cell table:style-name="cell_frame_all" table:number-rows-spanned="1" table:number-columns-spanned="1">
                  <text:p text:style-name="table_al">Het aanschrijven tot het treffen van voorzieningen en/of het aanbrengen van verbeteringen aan een gebouw, bouwwerk of standplaats (artikel la, lb. 2, 7b, 13, 13a, 14, 14a, en 15 Woning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stuursrechtelijke handhaving</text:span>
                  </text:p>
                </table:table-cell>
              </table:table-row>
              <table:table-row table:style-name="row">
                <table:table-cell table:style-name="cell_frame_all" table:number-rows-spanned="1" table:number-columns-spanned="1">
                  <text:p text:style-name="table_al">Alle besluiten in het kader van bestuursrechtelijke handhaving ex art. 125 Gemeentewet en H. 5 Awb van hieronder genoemde wetgeving. Van de eerste controlebrief t/m de handhavingsbeschikking/besluit/bevel(bestuursdwang of dwangsom) of intrekking van de handhavingsbeschikking, Gemeentewet, Woningwet, Wet op de ruimtelijke ordening, Verordening fysieke leefomgeving Zaanstad, Bouwbesluit, Besluit brandveilig gebruik en basishulpverlening overige plaatsen, Erfgoedwet, Wet Milieubeheer, Wet Bodembescherming (incl. besluit uniforme saneringen), Wet Geluidhinder, APV, Drank- en Horecawet, Wet op de Kansspelen, Wet Kinderopvang, Wet op de jeugdverblijven., Opiumwet, Winkeltijdenwet, de gemeentelijke verordeningen, handhaving van aangewezen Special Coverage Location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stuurlijke boete</text:span>
                  </text:p>
                </table:table-cell>
              </table:table-row>
              <table:table-row table:style-name="row">
                <table:table-cell table:style-name="cell_frame_all" table:number-rows-spanned="1" table:number-columns-spanned="5">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Het nemen van besluiten omtrent de bestuurlijke boete op grond van artikelen 2.3.14 (huisvestingsvergunning), </text:p>
                  <text:p text:style-name="table_al">3.4.1 (omzettingsvergunning en woningvormingsvergunning) en 3.7.1 (toeristische verhuur) Huisvestingsverordening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het afdelingshoofd straattoezicht, teamleider Straattoezicht, (administratief) juridische medewerkers van de afdeling Straattoezicht</text:p>
                </table:table-cell>
                <table:table-cell table:style-name="cell_frame_all" table:number-rows-spanned="1" table:number-columns-spanned="1">
                  <text:p text:style-name="table_al">Boete oplegging conform de Beleidsregels Bestuurlijke boete huisvestingsregelgeving Zaanstad 2021</text:p>
                </table:table-cell>
              </table:table-row>
              <table:table-row table:style-name="row">
                <table:table-cell table:style-name="cell_frame_all" table:number-rows-spanned="1" table:number-columns-spanned="5">
                  <text:p text:style-name="table_al">
                    <text:span text:style-name="nadrukvet">Wet Basisregistratie</text:span>
                  </text:p>
                </table:table-cell>
              </table:table-row>
              <table:table-row table:style-name="row">
                <table:table-cell table:style-name="cell_frame_all" table:number-rows-spanned="1" table:number-columns-spanned="1">
                  <text:p text:style-name="table_al">Het nemen van besluiten omtrent de bestuurlijke boete op grond van artikel 4.13 Wet Basisregistratie Personen Zaanstad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het afdelingshoofd straattoezicht/afdelingshoofd teamleider Straattoezicht /(administratief) juridische medewerkers van de afdeling Straattoezicht</text:p>
                </table:table-cell>
                <table:table-cell table:style-name="cell_frame_all" table:number-rows-spanned="1" table:number-columns-spanned="1">
                  <text:p text:style-name="table_al">Boete oplegging conform de beleidsregels bestuurlijke boete Wet Basisregistratie Personen Zaanstad 2021</text:p>
                </table:table-cell>
              </table:table-row>
              <table:table-row table:style-name="row">
                <table:table-cell table:style-name="cell_frame_all" table:number-rows-spanned="1" table:number-columns-spanned="5">
                  <text:p text:style-name="table_al">
                    <text:span text:style-name="nadrukvet">Kostenverhaal invorderen (art. 5:25 lid 6 Awb)</text:span>
                  </text:p>
                </table:table-cell>
              </table:table-row>
              <table:table-row table:style-name="row">
                <table:table-cell table:style-name="cell_frame_all" table:number-rows-spanned="1" table:number-columns-spanned="1">
                  <text:p text:style-name="table_al">Besluiten tot invorderen van gemaakte bestuursdwangkos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afdelingshoofd straattoezicht, teamleider straattoezicht, juridisch beleidsmedewerker straattoezicht, afdelingshoofd openbare orde en veiligheid, (juridische) beleidsmedewerkers openbare orde en veilighei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Uitvaardigen dwangbevel (5:10 Awb)</text:span>
                  </text:p>
                </table:table-cell>
              </table:table-row>
              <table:table-row table:style-name="row">
                <table:table-cell table:style-name="cell_frame_all" table:number-rows-spanned="1" table:number-columns-spanned="1">
                  <text:p text:style-name="table_al">Besluiten tot het uitvaardigen van een dwangbevel als gevolg van een bestuurlijke sanctie (5.10 Aw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afdelingshoofd straattoezicht, teamleider straattoezicht, juridisch beleidsmedewerker straattoezicht, afdelingshoofd openbare orde en veiligheid, (juridische) beleidsmedewerkers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Het nemen van besluiten en zorgdragen voor toezicht en handhaving op grond van het bepaalde bij of krachtens de Wabo„ Woningwet (art 92 e.v.), Wet ruimtelijke ordening (art 7.1 en 7.2), Erfgoedwet (artikel 63) geldende voorschriften waarbij het college bevoegd gezag i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Gebruikstoezicht, 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ouwstop en het nemen van noodmaatregelen (art. 5.17 Wabo)</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Toezichthouders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bodembescherming</text:span>
                  </text:p>
                </table:table-cell>
              </table:table-row>
              <table:table-row table:style-name="row">
                <table:table-cell table:style-name="cell_frame_all" table:number-rows-spanned="1" table:number-columns-spanned="1">
                  <text:p text:style-name="table_al">Stellen van financiële zekerheid ex art. 39f</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Gebruikstoezicht, 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ntwoording van schriftelijke vragen in relatie tot bodemverontreiniging en —sanering</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milieubeheer/wet bodembescherming</text:span>
                  </text:p>
                </table:table-cell>
              </table:table-row>
              <table:table-row table:style-name="row">
                <table:table-cell table:style-name="cell_frame_all" table:number-rows-spanned="1" table:number-columns-spanned="1">
                  <text:p text:style-name="table_al">Het verlenen van opdracht tot het instellen van een akoestisch onderzoek, geur- en bodemonderzoek</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lntrekken exploitatievergunning (art 1.6 en 2:28b e.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venementenvergunning (art. 2.25)</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 afdelingshoofd Straattoezicht, ,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rechtelijke handhaving (ex art. 125 gemeentewet en de Awb) wegens overtreding artikel art. 2.27 e.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len van al dan niet tijdelijke gedeeltelijke of algehele sluiting (art. 2.30a e.v. en art. 3.7 eerste lid, sub 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afwijkende sluitingstijden en afwijkende voorschriften en beperkingen horecabedrijf (art. 2:30)</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een openbare plaats vervoeren of bij zich hebben van inbrekers werktuigen (art. 2:44 APV)</text:p>
                </table:table-cell>
                <table:table-cell table:style-name="cell_frame_all" table:number-rows-spanned="1" table:number-columns-spanned="1">
                  <text:p text:style-name="table_al">Het college resp De burgemeester van Zaanstad </text:p>
                </table:table-cell>
                <table:table-cell table:style-name="cell_frame_all" table:number-rows-spanned="1" table:number-columns-spanned="2">
                  <text:p text:style-name="table_al">Afdelingshoofd straattoezicht, teamleider straat toezicht, juridisch beleidsmedewerker straat toezicht, afdelingshoofd openbare orde en veiligheid, (juridische)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de weg of in de nabijheid van winkels, een voorwerp te vervoeren die er kennelijk toe uitgerust is om het plegen van winkeldiefstal te vergemakkelijkheden (ar. 2:44a APV)</text:p>
                </table:table-cell>
                <table:table-cell table:style-name="cell_frame_all" table:number-rows-spanned="1" table:number-columns-spanned="1">
                  <text:p text:style-name="table_al">Het college resp De burgemeester van Zaanstad </text:p>
                </table:table-cell>
                <table:table-cell table:style-name="cell_frame_all" table:number-rows-spanned="1" table:number-columns-spanned="2">
                  <text:p text:style-name="table_al">Afdelingshoofd straattoezicht, teamleider straat toezicht, juridisch beleidsmedewerker straat toezicht, afdelingshoofd openbare orde en veiligheid, (juridische)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of aan de weg post te vatten of zich daar heen en weer te bewegen en zich op of aan wegen in of op een voertuig te bevinden, of daarmee heen en weer rond te rijden, met het kennelijke doel om middelen als bedoeld in artikel 2 en 3 van de Opiumwet, of daarop gelijkende waar, al dan niet tegen betaling af te leveren, aan te bieden of te verwerven, daarbij behulpzaam te zijn of daarin te bemiddelen. (2.74 APV)</text:p>
                </table:table-cell>
                <table:table-cell table:style-name="cell_frame_all" table:number-rows-spanned="1" table:number-columns-spanned="1">
                  <text:p text:style-name="table_al">Het college resp De burgemeester van Zaanstad </text:p>
                </table:table-cell>
                <table:table-cell table:style-name="cell_frame_all" table:number-rows-spanned="1" table:number-columns-spanned="2">
                  <text:p text:style-name="table_al">Afdelingshoofd straattoezicht, teamleider straat toezicht, juridisch beleidsmedewerker straat toezicht, afdelingshoofd openbare orde en veiligheid, (juridische)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een beschikking tot invordering van een dwangsom ingeval van overtreding van artikelen 2:44, 2:44a, 2.59 en 2:74 APV </text:p>
                </table:table-cell>
                <table:table-cell table:style-name="cell_frame_all" table:number-rows-spanned="1" table:number-columns-spanned="1">
                  <text:p text:style-name="table_al">Het college resp De burgemeester van Zaanstad </text:p>
                </table:table-cell>
                <table:table-cell table:style-name="cell_frame_all" table:number-rows-spanned="1" table:number-columns-spanned="2">
                  <text:p text:style-name="table_al">Afdelingshoofd straattoezicht, teamleider straat toezicht, juridisch beleidsmedewerker straat toezicht, afdelingshoofd openbare orde en veiligheid, (juridische)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verblijfsontzegging als bedoeld in artikel 2:78, tweede lid, APV </text:p>
                </table:table-cell>
                <table:table-cell table:style-name="cell_frame_all" table:number-rows-spanned="1" table:number-columns-spanned="1">
                  <text:p text:style-name="table_al">de burgemeester van Zaanstad </text:p>
                </table:table-cell>
                <table:table-cell table:style-name="cell_frame_all" table:number-rows-spanned="1" table:number-columns-spanned="2">
                  <text:p text:style-name="table_al">afdelingshoofd openbare orde en veiligheid, (juridische)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sdwang voor ernstige en herhaaldelijke geluid- of geurhinder, hinder van dieren, hinder van bezoekers of personen die tijdelijk in een woning of op een erf aanwezig zijn, overlast door vervuiling of verwaarlozing van een woning of een erf of intimidatie van derden vanuit een woning of een erf zoals bedoeld in artikel 2:79, tweede lid, APV</text:p>
                </table:table-cell>
                <table:table-cell table:style-name="cell_frame_all" table:number-rows-spanned="1" table:number-columns-spanned="1">
                  <text:p text:style-name="table_al">de burgemeester van Zaanstad </text:p>
                </table:table-cell>
                <table:table-cell table:style-name="cell_frame_all" table:number-rows-spanned="1" table:number-columns-spanned="2">
                  <text:p text:style-name="table_al">afdelingshoofd openbare orde en veiligheid, (juridische) beleidsmedewerke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rechtelijke handhaving (125 gemeente wet en Awb) wegens overtreding artikel 3.4 e.v.(sexinrichting/escortbedrijf)</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elen tot sluiting van gebouwen, waarin gelegenheid wordt gegeven prostitutie te plegen dan wet waarin prostitutie wordt toegelaten (art. 3.7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piumwet</text:span>
                  </text:p>
                </table:table-cell>
              </table:table-row>
              <table:table-row table:style-name="row">
                <table:table-cell table:style-name="cell_frame_all" table:number-rows-spanned="1" table:number-columns-spanned="1">
                  <text:p text:style-name="table_al">Het waarschuwen voor en het toepassen van bestuursdwang indien in voor het publiek toegankelijke lokalen en/of woningen en daarbij behorende erven verdovende middelen worden verkocht, afgeleverd of verstrekt, dan wel daartoe aanwezig zijn (art. 13 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Intrekken vergunning (art. 31)</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dwang o.g.v. art. 125 GW en H. 5 Awb (alto verbodsartikel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ree strikes out, ex art. 19a</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en van de vergunning (art. 32</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zeggen toegang ex art. 3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boete ex artikel 44a</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op de kansspelen, Verordening speelautomaten</text:span>
                  </text:p>
                </table:table-cell>
              </table:table-row>
              <table:table-row table:style-name="row">
                <table:table-cell table:style-name="cell_frame_all" table:number-rows-spanned="1" table:number-columns-spanned="1">
                  <text:p text:style-name="table_al">Toepassen bestuursdwang/last onder dwangsom o.g.v. art. 125 Gemeentewet en H. 5 Awb</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ntrekken aanwezigheidsvergunn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vergunning voor het exploiteren of het doen exploiteren van een speelgelegenheid (artt. 4, 8 en 10 Verordening Speelautomat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inkeltijdenwet</text:span>
                  </text:p>
                </table:table-cell>
              </table:table-row>
              <table:table-row table:style-name="row">
                <table:table-cell table:style-name="cell_frame_all" table:number-rows-spanned="1" table:number-columns-spanned="1">
                  <text:p text:style-name="table_al">Bestuursrechtelijke handhaving o.g.v. art. 125 Gemeentewet jo H.5 Awb wegens overtreding art 2</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Kinderopvang (Wko)</text:span>
                  </text:p>
                </table:table-cell>
              </table:table-row>
              <table:table-row table:style-name="row">
                <table:table-cell table:style-name="cell_frame_all" table:number-rows-spanned="1" table:number-columns-spanned="1">
                  <text:p text:style-name="table_al">Afhandelen van aanvragen en wijzigingen (inclusief besluitvorming, wijzigingen in de gegevens) en registratie van kindercentra, gastouderbureaus, gastouders en peuterspeelzalen in het landelijk register kinderopvang en peuterspeelzaalwerk (LRKP) (art. 1.45, 1.47, 2.2 en 2.4 Wko)</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en in het kader van bestuursrechtelijke handhaving krachtens de Wet Kinderopvang. Van eerste controlebrief t/m de handhavingbeschikking en invorderingsbeschikking(bestuursdwang, dwangsom, aanwijzing, bestuurlijke boete, exploitatieverbod en verwijdering uit het landelijk regist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Gebruik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lgemeen Plaatselijke Verordening, Afvalstoffenverordening en Verordening Fysieke Leefomgeving</text:span>
                  </text:p>
                </table:table-cell>
              </table:table-row>
              <table:table-row table:style-name="row">
                <table:table-cell table:style-name="cell_frame_all" table:number-rows-spanned="1" table:number-columns-spanned="1">
                  <text:p text:style-name="table_al">Bestuursrechtelijke handhaving van APV, Afvalstoffenverordening en Verordening fysieke leefomgeving Zaanstad. Van de eerste controlebrief t/m de handhavingsbeschikking (bestuursdwang of dwangsom)</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Straattoezicht, Teamleider Straattoezicht, juridisch beleidsmedewerker Straattoezicht, toezichthouders</text:p>
                </table:table-cell>
                <table:table-cell table:style-name="cell_frame_all" table:number-rows-spanned="1" table:number-columns-spanned="1">
                  <text:p text:style-name="table_al">Mandaat voor</text:p>
                  <text:p text:style-name="table_al">toezichthouders geldt in geval van spoedeisende bestuursdwang en in geval van overtreding van artikelen: 2:15, 2:19a, 4:15, 5:5, 5:6 en 5:12 APV en 5.50 en 5:51 VFL. </text:p>
                </table:table-cell>
              </table:table-row>
              <table:table-row table:style-name="row">
                <table:table-cell table:style-name="cell_frame_all" table:number-rows-spanned="1" table:number-columns-spanned="1">
                  <text:p text:style-name="table_al">Het opleggen van een aanlijn- en/of muilkorfgebod aan de eigenaar of houder van gevaarlijk of hinderlijk geachte honden (2.59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Straattoezicht, Teamleider Straattoezicht, juridisch beleidsmedewerker Straat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op een openbare plaats vervoeren of bij zich hebben van inbrekerswerktuigen (2.4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afleveren, aanbieden of verwerven van middelen als bedoeld in artikel 2 en 3 van de Opiumwet (2.7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een beschikking tot invordering van een dwangsom in geval van overtreding van artikelen 2:44, 2:59 en 2:74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haal kosten</text:span>
                  </text:p>
                </table:table-cell>
              </table:table-row>
              <table:table-row table:style-name="row">
                <table:table-cell table:style-name="cell_frame_all" table:number-rows-spanned="1" table:number-columns-spanned="1">
                  <text:p text:style-name="table_al">Het verhalen van de kosten van het beheer van onrechtmatig op de openbare weg geplaatste afvalstoffen (art. 18.17 Wm)</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keerverordening</text:span>
                  </text:p>
                </table:table-cell>
              </table:table-row>
              <table:table-row table:style-name="row">
                <table:table-cell table:style-name="cell_frame_all" table:number-rows-spanned="1" table:number-columns-spanned="1">
                  <text:p text:style-name="table_al">Het intrekken of wijzigen van een vergunning op grond van artikel 13</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Kermisverordening</text:span>
                  </text:p>
                </table:table-cell>
              </table:table-row>
              <table:table-row table:style-name="row">
                <table:table-cell table:style-name="cell_frame_all" table:number-rows-spanned="1" table:number-columns-spanned="1">
                  <text:p text:style-name="table_al">Het uitoefenen en verrichten van operationele taken, incl. de bevoegdheden m.b.t. het verlenen van en weigeren van een vergunning ingevolge de Kermi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Afdelingshoofd Straattoezicht, Teamleider Straattoezicht, juridisch beleidsmedewerker Straat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openbare orde en veiligheid (OOV)</text:span>
                  </text:p>
                </table:table-cell>
              </table:table-row>
              <table:table-row table:style-name="row">
                <table:table-cell table:style-name="cell_frame_all" table:number-rows-spanned="1" table:number-columns-spanned="5">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Het verlenen, weigeren en intrekken van een ontheffing voor het zich begeven op afgezette terreinen, wegen of weggedeelten en het verlenen, weigeren en intrekken van een ontheffing voor het omver halen of wegnemen van voorwerpen die zijn geplaatst ter afsluiting van de openbare weg (o.b.v., 2.1 derde en vierde lid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dwangsom voor het bij zich dragen van niet strafbare wapens (art. 2:19b APV)</text:p>
                </table:table-cell>
                <table:table-cell table:style-name="cell_frame_all" table:number-rows-spanned="1" table:number-columns-spanned="1">
                  <text:p text:style-name="table_al">de burgemeester van Zaanstad </text:p>
                </table:table-cell>
                <table:table-cell table:style-name="cell_frame_all" table:number-rows-spanned="1" table:number-columns-spanned="2">
                  <text:p text:style-name="table_al">(juridische) beleidsmedewerker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sluit politieregisters</text:span>
                  </text:p>
                </table:table-cell>
              </table:table-row>
              <table:table-row table:style-name="row">
                <table:table-cell table:style-name="cell_frame_all" table:number-rows-spanned="1" table:number-columns-spanned="1">
                  <text:p text:style-name="table_al">Het opvragen van gegevens ten behoeve van de beoordeling van een aanvraag voor de verlening van onder andere een drank- en horecavergunning, een vergunning voor het exploiteren of het doen exploiteren van een speelgelegenheid (art. 13 Besluit justitiële gegevens, art. 14, lid 1 sub q Besluit Politieregister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Afdelingshoofd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bijzondere maatregelen grootstedelijke problematiek</text:span>
                  </text:p>
                </table:table-cell>
              </table:table-row>
              <table:table-row table:style-name="row">
                <table:table-cell table:style-name="cell_frame_all" table:number-rows-spanned="1" table:number-columns-spanned="1">
                  <text:p text:style-name="table_al">Het afgeven van woonverklaringen (artikel 10b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gebiedsontzegging als bedoeld in art. 172a Gemeentewet</text:p>
                </table:table-cell>
                <table:table-cell table:style-name="cell_frame_all" table:number-rows-spanned="1" table:number-columns-spanned="1">
                  <text:p text:style-name="table_al">De burgermeester van Zaanstad</text:p>
                </table:table-cell>
                <table:table-cell table:style-name="cell_frame_all" table:number-rows-spanned="1" table:number-columns-spanned="2">
                  <text:p text:style-name="table_al">Afdelingshoofd OOV, (juridische) beleidsmedewerkers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fdeling vergunningen en afdeling advies en toezicht</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Het opvragen van aanvullende gegevens op grond van artikel 4:5 Awb t.b.v. de behandeling van een aanvraag om 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op grond van artikel 4:15 Awb in het geval aanvullende gegevens zijn opgevraag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feitelijke handelingen t.b.v. de afhandeling van een aanvraag om 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openbare manifestaties</text:span>
                  </text:p>
                </table:table-cell>
              </table:table-row>
              <table:table-row table:style-name="row">
                <table:table-cell table:style-name="cell_frame_all" table:number-rows-spanned="1" table:number-columns-spanned="1">
                  <text:p text:style-name="table_al">Het verbieden of het stellen van voorschriften en beperkingen aan een openbare manifestatie (art. 5, 6, 7 Wet openbare manifestatie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Het intrekken of wijzigen van een vergunning of ontheffing op grond van artikel 1:6 van de APV</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 een schriftelijk kennisgevingsbewijs voor het organiseren van een betoging op een openbare plaats (art. 2:3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een evenement (artikel 2:25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of het stellen van nadere eisen of voorschriften aan een vergunning voor een vechtsportwedstrijd (artikel 2:25a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of intrekken van een vergunning voor de exploitatie van een horecabedrijf inclusief terras (art. 2:28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door middel van vergunningsvoorschriften van andere sluitingsuren ten behoeve van horecabedrijven (art. 2:29, tweede lid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 een of meer horecabedrijven tijdelijk, andere dan de krachtens artikel 2.29 APV geldende, sluitingsuren vaststellen (art. 2:30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het ter beschikking stellen van consumentenvuurwerk tijdens de verkoopdagen (art. 2:72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seksinrichting (artt. 3:4 en 3:13 APV)</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bod ten behoeve van recreatief nachtverblijf kampeermiddelen te plaatsen of geplaatst te houden buiten een kampeerterrein (art. 4:18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het innemen van een standplaats ten behoeve van de verkoop van zaken en/of diensten (art. 5:18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regels en beperkingen met betrekking tot het innemen van een ligplaats in deze gedeelten (art. 5:25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van het verbod om in de openlucht afvalstoffen te verbranden of anderszins vuur aan te leggen, te stoken of te hebben (art. 5:56 AP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ordening fysieke leefomgeving Zaanstad (VFL)</text:span>
                  </text:p>
                </table:table-cell>
              </table:table-row>
              <table:table-row table:style-name="row">
                <table:table-cell table:style-name="cell_frame_all" table:number-rows-spanned="1" table:number-columns-spanned="1">
                  <text:p text:style-name="table_al">Het verlengen van de beslistermijn op grond van art. 3.3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vergunning of ontheffing op grond van art. 3.5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of intrekken van een vergunning of ontheffing op grond van art. 3.6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voor objecten onder hoogspanningslijnen op grond van art. 5.20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een melding van een incidentele festiviteit op grond van art. 5.41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geluidshinder op grond van art. 5.43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ergunning voor het plaatsen van objecten op grond van art. 5.50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vergunning voor het aanleggen, beschadigen en veranderen van een weg op grond art. 5.51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regels met betrekking tot de uitvoering van werkzaamheden aan een gemeentelijk monument op grond van art. 5.72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rijven dat de aanvrager van de omgevingsvergunning nader onderzoek moet verrichten op grond van art. 5.72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enden van een adviesaanvraag voor een omgevingsvergunning voor een gemeentelijk, provinciaal of rijksmonument aan de adviescommissie Welstand en Monumenten Zaanstad op grond van art. 5.73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rijven dat de aanvrager nader onderzoek moet verrichten, zoals een bouwhistorisch- of archeologisch onderzoek op grond van art. 5.74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mgevingsvergunning weigeren als niet aannemelijk is dat op de plaats van het te slopen bouwwerk een ander bouwwerk kan of zal worden gebouwd op grond van art. 5.75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goedkeuring vooronderzoek dat is aangetoond dat er geen archeologische waarden aanwezig zijn (artikel 5:76 lid 1 sub d VF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Het verlenen, weigeren en intrekken van een rioolaansluitings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gebruiksmeldingen op basis van artikel 2.1 en 2.4 van het Besluit brandveilig gebruik en basishulpverlening overige plaats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of wijzigen van nadere voorwaarden bij gebruiksmeldingen op basis van artikel 2.4 en 2.5 van het Besluit brandveilig gebruik en basishulpverlening overige plaats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van de route gevaarlijke stoffen op basis van artikel 29 van de Wet vervoer gevaarlijke stoff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vergunning voor het innemen van een ligplaats met een woonschip, een wijziging tenaamstelling, of een wijzigingsvergunning als bedoeld in respectievelijk de artikelen 4, 8 en 9 van de Woonschepenverordening 2010</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op basis van artikel 3 van de Zondags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ntheffing van de route gevaarlijke stoffen op basis van artikel 29 van de Wet vervoer gevaarlijke stoff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keerverordening</text:span>
                  </text:p>
                </table:table-cell>
              </table:table-row>
              <table:table-row table:style-name="row">
                <table:table-cell table:style-name="cell_frame_all" table:number-rows-spanned="1" table:number-columns-spanned="1">
                  <text:p text:style-name="table_al">Het nemen van besluiten m.b.t. een vergunning op grond van artikel 2 (Bewoners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3 (Bedrijven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parkeervergunning in verband met parkeereis op grond van artikel 4</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and van artikel 7 (Volledige bedrijven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van m.b.t een vergunning op grond van artikel 8 (Burcht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9 (Autodate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0 (Markt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1 (Gehandicapten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2 (Mantelzorgparkeer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ver het verlengen van de beslissingstermijn op grond van artikel 15</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ver het intrekken, wijzigen of beëindigen van een vergunning op grond van artikel 17, 18 en 21</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b.t. een vergunning op grond van artikel 19 en 20 (Bezoekersvergunnin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ouwbesluit</text:span>
                  </text:p>
                </table:table-cell>
              </table:table-row>
              <table:table-row table:style-name="row">
                <table:table-cell table:style-name="cell_frame_all" table:number-rows-spanned="1" table:number-columns-spanned="1">
                  <text:p text:style-name="table_al">Gebruiksmelding afhandelen. Het toezenden of uitreiken van een gedateerd bewijs van ontvangst(artikel 1.20 Bouw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sloopmeldingen. Het toezenden of uitreiken van een gedateerd bewijs van ontvangst (artikel 1.26 en 1.28 Bouwbesluit) en het opleggen van nadere voorwaarden hierbij of het wijzigen van deze voorwaarden (art. 1.29 en 1.30 Bouw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sloopmeldingen die uitsluitend betrekking hebben op het verwijderen van asbest (art. 1,26 en 1.28 Bouwbesluit) en het opleggen van nadere voorwaarden hierbij of het wijzigen van deze voorwaarden (art. 1.29 en 1.30 Bouw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Het beslissen op aanvragen om een vergunning ten behoeve van café, restaurant en slijterij (art. 3 van de Drank- en Horeca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ontheffing voor een bijzondere gelegenheid van zeer tijdelijke aard (artikel 4, paracommerciële horeca)</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ontheffing voor een bijzondere gelegenheid van zeer tijdelijke aard (artikel 35)</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verzoeken om advies om ontheffing, gericht aan de minister van Volksgezondheid, Welzijn en Sport (VWS) (art. 39, 40, 43 en 44 van de Drank- en Horecawet)</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en en Intrekken vergunning (art 31)</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op de kansspelen/Verordening speelautomaten (Vs)</text:span>
                  </text:p>
                </table:table-cell>
              </table:table-row>
              <table:table-row table:style-name="row">
                <table:table-cell table:style-name="cell_frame_all" table:number-rows-spanned="1" table:number-columns-spanned="1">
                  <text:p text:style-name="table_al">Het beslissen op aanvragen voor een loterijvergunning (art. 3, eerste lid, Wet op de kansspel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aanvragen voor een vergunning tot het houden van een klein kansspel (art. 7c van de Wet op de kansspel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aanvragen voor een aanwezigheidsvergunning speelautomaten (art. 30b van de Wet op de kansspel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ntrekken aanwezigheidsvergunning (art. 30f Wet op de Kansspel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artikel 4 Vs) of weigeren (artikel 8 Vs) en op verzoek exploitant intrekken van een vergunn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ordening Winkeltijden </text:span>
                  </text:p>
                </table:table-cell>
              </table:table-row>
              <table:table-row table:style-name="row">
                <table:table-cell table:style-name="cell_frame_all" table:number-rows-spanned="1" table:number-columns-spanned="1">
                  <text:p text:style-name="table_al">Het beslissen tot intrekken of wijzigen van ontheffing (art. 4 Verordening Winkeltijd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tot ontheffing, ten behoeve van de openstelling voor 06.00 uur en na 22:00 uur (art. 5 Verordening Winkeltijd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Het nemen van besluiten inzake huisvestingsvergunningen (artikel 2.2.5, artikel 2.3.2, artikel2.3.3 en artikel 2.3 13 Huisvestingsverordening</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Voordat een vergunning wordt geweigerd, wordt het Afdelingshoofd Vergunningen geraadpleegd</text:p>
                </table:table-cell>
              </table:table-row>
              <table:table-row table:style-name="row">
                <table:table-cell table:style-name="cell_frame_all" table:number-rows-spanned="1" table:number-columns-spanned="1">
                  <text:p text:style-name="table_al">Het nemen van besluiten (op grond van artikel 2.5.1 of 2.5.9 of 2.5.10 Huisvestingsverordening) over een urgentieaanvraag met betrekking tot het met voorrang verkrijgen van een wo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woningvormingsvergunninngen en gomzettingsvergunningen (artikel 3.1.2, 3.3.1, 3.3.1a, 3.3.1b, 3.3.2 en artikel 3.3.3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Voordat een vergunning wordt geweigerd/ingetrokken, wordt het Afdelingshoofd Vergunningen geraadpleegd</text:p>
                </table:table-cell>
              </table:table-row>
              <table:table-row table:style-name="row">
                <table:table-cell table:style-name="cell_frame_all" table:number-rows-spanned="1" table:number-columns-spanned="1">
                  <text:p text:style-name="table_al">Het opleggen van een Verbod toeristische verhuur en aanwijzing digitaal platform na opleggen bestuurlijke boetes op grond van artikel 3.7.2.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Voordat een verbod wordt opgelegd of een aanwijzing digitaal platform wordt gegeven, wordt het Afdelingshoofd Vergunningen geraadpleegd</text:p>
                </table:table-cell>
              </table:table-row>
              <table:table-row table:style-name="row">
                <table:table-cell table:style-name="cell_frame_all" table:number-rows-spanned="1" table:number-columns-spanned="5">
                  <text:p text:style-name="table_al">
                    <text:span text:style-name="nadrukvet">Wet bijzondere maatregelen grootstedelijke problematiek</text:span>
                  </text:p>
                </table:table-cell>
              </table:table-row>
              <table:table-row table:style-name="row">
                <table:table-cell table:style-name="cell_frame_all" table:number-rows-spanned="1" table:number-columns-spanned="1">
                  <text:p text:style-name="table_al">Het afgeven van woonverklaringen (artikel 10b Wet bijzondere maatregelen grootstedelijke problematiek</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Voordat een vergunning wordt geweigerd, wordt het Afdelingshoofd Vergunningen geraadpleegd</text:p>
                </table:table-cell>
              </table:table-row>
              <table:table-row table:style-name="row">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1">
                  <text:p text:style-name="table_al">Het nemen van besluiten op een aanvraag op grond van de Leegstandswet</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Het nemen van besluiten inzake gehandicaptenparkeerplaatsen (artt. 12 BABW en art. 15 en 18 WvW)</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gehandicaptenparkeerkaarten (hoofdstuk 4 BABW)</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tijdelijke verkeersmaatregelen met een maximale tijdsduur van 4 maanden (art. 34 BABW)</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van verkeersregelaars (art. 56, eerste lid, onder b, BABW)</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Het beslissen op een aanvraag om een omgevingsvergunning als bedoeld in art. 2.1 en 22 van de Wabo en art. 2,4, eerste lid Wabo, daaronder begrepen: - het buiten behandeling laten o.g.v. artikel 4:5 Awb juncto de ministeriele regeling omgevingsrecht (MOR) -het verlenen van de vergunning, al dan niet onder het opleggen van beperkingen en voorschriften zoals bedoeld in artikel 2.22 Wabo -het weigeren van de vergunning o.g.v. art. 2.10 t/m 2.21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Met uitzondering van besluiten omtrent het starten van een procedure en het vaststellen van de ruimtelijke onderbouwing als bedoeld in artikel 2.1 eerste lid, onder c juncto 2.12 lid 1 onder a sub 3 Wabo</text:p>
                </table:table-cell>
              </table:table-row>
              <table:table-row table:style-name="row">
                <table:table-cell table:style-name="cell_frame_all" table:number-rows-spanned="1" table:number-columns-spanned="1">
                  <text:p text:style-name="table_al">Het aanhouden en het mededelen daarvan van een beslissing op de aanvraag om een omgevingsvergunning voor het bouwen van een bouwwerk of uitvoeren van een werk (artikel 2.1 eerste lid, onder a en b Wabo) zoals bedoeld in artikel 3.3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houden en mededelen daarvan van een beslissing op de aanvraag om een omgevingsvergunning voor het bouwen van een bouwwerk of uitvoeren van een werk (art 2.1, eerste lid, onder a en b Wabo) en waarop een exploitatieplan van toepassing is en dit plan nog niet onherroepelijk is (artikel 3.5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houden en mededelen daarvan van een beslissing op de aanvraag om een omgevingsvergunning voor het bouwen van een bouwwerk of het uitvoeren van een werk (art. 2.1, eerste lid, onder a en b Wabo) zoals bedoeld in artikel 3.5 Wabo genoemde gevallen</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mtrent een aanvraag om omgevingsvergunning (artikel 3.9, tweede lid Wabo en artikel 3.18, tweede lid, Awb)</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een vergunning moet worden aangevraagd zoals bedoeld in artikel 2.6, eerste lid Wabo (revisievergunning) en het buiten behandeling laten van de aanvraag o.g.v. artikel 2.6, tweede lid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e bestuursorganen in de gelegenheid stellen advies omtrent een aanvraag in te dienen (artikel 2.26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binden van voorschriften o.g.v. artikel 2.27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geven van een omgevingsvergunning en langs elektronische weg als bedoeld in artikel 3.12, tweede lid,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erzoek, wijzigen van de omgevingsvergunning (art. 2.30 en 2.31 juncto art. 3.15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een verzoek geheel of gedeeltelijk intrekken van een omgevingsvergunning (artt. 2.33 en 5.19 juncto art. 3.15 Wabo), daaronder begrepen en het opleggen van voorschriften, zoals bedoeld in art. 2.33a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verleende omgevingsvergunning eerste fase indien niet binnen twee jaar een aanvraag is ingediend voor de beschikking tot de tweede fase (art. 2.5, vijfde lid, onder a.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omgevingsvergunning eerste of tweede fase indien met betrekking tot de andere fase negatief is beslist en niet binnen twee jaar een nieuwe aanvraag is gedaan (art 2.5 vijfde lid, onder b,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van de beschikking met betrekking tot de eerste fase ten gevolge van de beschikking tot de tweede fase voor zover dat nodig is met het oog op het verlenen van de omgevingsvergunning (art. 2.5, zesde lid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estigen van de ontvangst van een melding als bedoeld in 2.25, tweede lid Wabo (wijziging tenaamstelling omgevingsvergunning)</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illeggen van de bouw of sloop indien wordt gebouwd in strijd met de bij of krachtens de Wabo gegeven voorschriften dan wel de schriftelijke bevestiging hiervan (art. 125 Gemeentewet juncto 5:21 Awb, art. 92 Woningwet en 5.10 derde lid juncto art. 5:17 Wabo)</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geluidshinder</text:span>
                  </text:p>
                </table:table-cell>
              </table:table-row>
              <table:table-row table:style-name="row">
                <table:table-cell table:style-name="cell_frame_all" table:number-rows-spanned="1" table:number-columns-spanned="1">
                  <text:p text:style-name="table_al">Het vaststellen van een hogere waarde voor de ten hoogste toelaatbare geluidsbelasting o.g.v. artikel 110a Wet Geluidhinder</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6.1 Wet ruimtelijke ordening</text:span>
                  </text:p>
                </table:table-cell>
              </table:table-row>
              <table:table-row table:style-name="row">
                <table:table-cell table:style-name="cell_frame_all" table:number-rows-spanned="1" table:number-columns-spanned="1">
                  <text:p text:style-name="table_al">Het nemen van besluiten (toekennen, afwijzen, niet in behandeling nemen etc.) ten aanzien verzoeken tot tegemoetkoming van planschade (als bedoeld in artikel 6.1 WRO) naar aanleiding van: Een omgevingsvergunning voor het gebruiken van gronden of bouwwerken in strijd met een bestemmingsplan, een voorbereidingsbesluit (activiteit als bedoeld in art. 2.1, lid 1, onderdeel b, c of g van de Wabo) dan wel het aanhouden van een omgevingsvergunning</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Wet milieubeheer</text:span>
                  </text:p>
                </table:table-cell>
              </table:table-row>
              <table:table-row table:style-name="row">
                <table:table-cell table:style-name="cell_frame_all" table:number-rows-spanned="1" table:number-columns-spanned="1">
                  <text:p text:style-name="table_al">Het nemen van besluiten en het uitvoeren van taken op grond van artikel 7.17 Wet milieubeheer</text:p>
                </table:table-cell>
                <table:table-cell table:style-name="cell_frame_all" table:number-rows-spanned="1" table:number-columns-spanned="1">
                  <text:p text:style-name="table_al">Het college van Zaanstad</text:p>
                  <text:p text:style-name="table_al"/>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het verlenen van toestemming voor het laden en lossen van consumenten- vuurwerk op gemeentegron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2">
                  <text:p text:style-name="table_al">medewerkers afdeling vergunningen, medewerkers afdeling advies en toezi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row table:style-name="row">
                <table:table-cell table:style-name="cell_frame_all" table:number-rows-spanned="1" table:number-columns-spanned="8">
                  <text:p text:style-name="table_al">
                    <text:span text:style-name="nadrukvet">Sector externe dienstverlening</text:span>
                  </text:p>
                </table:table-cell>
              </table:table-row>
              <table:table-row table:style-name="row">
                <table:table-cell table:style-name="cell_frame_all" table:number-rows-spanned="1" table:number-columns-spanned="8">
                  <text:p text:style-name="table_al">
                    <text:span text:style-name="nadrukvet">Afdeling Post- en Archiefzaken</text:span>
                  </text:p>
                </table:table-cell>
              </table:table-row>
              <table:table-row table:style-name="row">
                <table:table-cell table:style-name="cell_frame_all" table:number-rows-spanned="1" table:number-columns-spanned="1">
                  <text:p text:style-name="table_al">Het beheren van (kabinets)correspondentie en het op peil houden van het daarbij behorend archief in het kader van de voorbereiding van de door het gemeentebestuur te nemen beslissingen</text:p>
                </table:table-cell>
                <table:table-cell table:style-name="cell_frame_all" table:number-rows-spanned="1" table:number-columns-spanned="3">
                  <text:p text:style-name="table_al">Het college resp. de burgemeester van Zaanstad</text:p>
                </table:table-cell>
                <table:table-cell table:style-name="cell_frame_all" table:number-rows-spanned="1" table:number-columns-spanned="2">
                  <text:p text:style-name="table_al">Afdelingshoofd Post en Archief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8 Archiefbesluit 1995: het ondertekenen van de verklaring betreffende de specificatie van vernietigde, vervangen of vervreemde archiefbescheiden.</text:p>
                </table:table-cell>
                <table:table-cell table:style-name="cell_frame_all" table:number-rows-spanned="1" table:number-columns-spanned="3">
                  <text:p text:style-name="table_al">Het college resp. de burgemeester van Zaanstad</text:p>
                </table:table-cell>
                <table:table-cell table:style-name="cell_frame_all" table:number-rows-spanned="1" table:number-columns-spanned="2">
                  <text:p text:style-name="table_al">Afdelingshoofd Post en Archief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heren, bewerken en naar het Gemeentearchief overbrengen van papieren archieven</text:p>
                </table:table-cell>
                <table:table-cell table:style-name="cell_frame_all" table:number-rows-spanned="1" table:number-columns-spanned="3">
                  <text:p text:style-name="table_al">Het college resp. de burgemeester van Zaanstad</text:p>
                </table:table-cell>
                <table:table-cell table:style-name="cell_frame_all" table:number-rows-spanned="1" table:number-columns-spanned="2">
                  <text:p text:style-name="table_al">Afdelingshoofd Post en Archiefzaken</text:p>
                </table:table-cell>
                <table:table-cell table:style-name="cell_frame_all" table:number-rows-spanned="1" table:number-columns-spanned="2">
                  <text:p text:style-name="table_al">Onder verantwoordelijkheid van het afdelingshoofd IBT als beheerder van de informatie en de informatiehuishouding van Zaanstad in de zin van het Besluit Informatiebeheer</text:p>
                </table:table-cell>
              </table:table-row>
              <table:table-row table:style-name="row">
                <table:table-cell table:style-name="cell_frame_all" table:number-rows-spanned="1" table:number-columns-spanned="1">
                  <text:p text:style-name="table_al">Het opstellen van vernietigingslijsten en het vernietigen van archieven</text:p>
                </table:table-cell>
                <table:table-cell table:style-name="cell_frame_all" table:number-rows-spanned="1" table:number-columns-spanned="3">
                  <text:p text:style-name="table_al">Het college resp. de burgemeester van Zaanstad</text:p>
                </table:table-cell>
                <table:table-cell table:style-name="cell_frame_all" table:number-rows-spanned="1" table:number-columns-spanned="2">
                  <text:p text:style-name="table_al">Afdelingshoofd Post en Archiefzaken</text:p>
                </table:table-cell>
                <table:table-cell table:style-name="cell_frame_all" table:number-rows-spanned="1" table:number-columns-spanned="2">
                  <text:p text:style-name="table_al">Onder verantwoordelijkheid van het afdelingshoofd IBT als beheerder van de informatie en de informatiehuishouding van Zaanstad in de zin van het Besluit Informatiebeheer</text:p>
                </table:table-cell>
              </table:table-row>
              <table:table-row table:style-name="row">
                <table:table-cell table:style-name="cell_frame_all" table:number-rows-spanned="1" table:number-columns-spanned="8">
                  <text:p text:style-name="table_al">
                    <text:span text:style-name="nadrukvet">Afdeling Burgerzaken</text:span>
                  </text:p>
                </table:table-cell>
              </table:table-row>
              <table:table-row table:style-name="row">
                <table:table-cell table:style-name="cell_frame_all" table:number-rows-spanned="1" table:number-columns-spanned="8">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Het beslissen op een verzoek tot het stellen van een andere termijn voor begraving of verbranding (artikel 17, eerst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afdeling Klantcontact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issen op een verzoek tot het bestemmen van een terrein om permanent as op te verstrooien door de houder van een crematorium en de houder van een plaats van bijzetting (art. 66b)</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afdeling Klantcontact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issen op een verzoek tot het verlenen van een verlof tot ontleding (artikel 68, eerst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afdeling Klantcontact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Besluit op de lijkbezorging</text:span>
                  </text:p>
                </table:table-cell>
              </table:table-row>
              <table:table-row table:style-name="row">
                <table:table-cell table:style-name="cell_frame_all" table:number-rows-spanned="1" table:number-columns-spanned="1">
                  <text:p text:style-name="table_al">Het beslissen op een verzoek tot afgifte van een laissez- passer voor het vervoer van een lijk uit Nederland (artikel 11, juncto artikel 3 van de Overeenkomst van Straatsburg). (Handtekening moet gedeponeerd zijn bij rechtbank in verband met legalisatie in het buitenlan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afdeling Klantcontact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Het beslissen op een eerste inschrijving BRP op grond van de geboorteakte(art. 2.3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issen op een eerste inschrijving BRP op grond van aangifte van verblijf en adres (art. 2.4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issen op een aangifte intergemeentelijke adreswijziging (art. 2.39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beslissen op een aangifte van hervestiging in Nederland op grond van een aangifte van verblijf en adres (art. 2 19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I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Ambtshalve opnemen, actualiseren en corrigeren van gegevens in de BRP (artt. 2 4, 2.19, 2.20, 2.21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text:p>
                </table:table-cell>
              </table:table-row>
              <table:table-row table:style-name="row">
                <table:table-cell table:style-name="cell_frame_all" table:number-rows-spanned="1" table:number-columns-spanned="2">
                  <text:p text:style-name="table_al">Het beslissen over het ontlenen van gegevens aan documenten voor de opneming van deze gegevens in de BRP (artt. 2.8, 2.9 en 2.10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I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afnemen van een verklaring (art. 2.8, lid 2 onder 3 BRP)</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I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beslissen over het opnemen en ontlenen van gegevens voor de opneming van deze gegevens in de BRP (artt. 2.13, 2.14, 2.15, 2.19, 2.20, 2.21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inwinnen van advies bij de abs Den Haag en de commissie van advies voor zaken betreffende de burgerlijke staat en nationaliteit (art. 2.12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beslissen op verzoek naamgebruik (art. 2.25, 2.56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beslissen dat een opgenomen adresgegeven onjuist is en instellen van een onderzoek naar het juiste adresgegeven (art 2.26, 2.22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beslissen dat een opgenomen algemeen gegeven onjuist is of een gegeven over de burgerlijke staat in strijd is met onze openbare orde en het instellen van een onderzoek naar de betreffende gegevens (art. 2.26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houden van de burger aan zijn/haar verplichtingen (art 2.38, 2.39, 2.40, 2.43, 1.44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doen van een verzoek aan de burger om inlichtingen te verstrekken, in persoon te verschijnen en/of geschriften te overleggen (art. 2.44, 2.45, 2.46, 2.47, 2.49, 2.51, 2.52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beslissen op verzoek aangifte briefadres (art. 2.45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Toezenden van een persoonslijst aan betrokkene (art. 2.54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Op verzoek schriftelijk aan de burger meedelen dat hem betreffende gegevens in de BRP zijn verwerkt (art. 2.55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Het positief beslissen op verzoek van de burger om inzage in hem betreffende gegevens in de BRP (art. 2.55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klantcontact burgerzaken/medewerkers Klantcontact burgerzaken</text:p>
                </table:table-cell>
              </table:table-row>
              <table:table-row table:style-name="row">
                <table:table-cell table:style-name="cell_frame_all" table:number-rows-spanned="1" table:number-columns-spanned="2">
                  <text:p text:style-name="table_al">Vaststellen van de identiteit van aangevers/verzoekers etc. (art. 2.4, 2.19, 2.20, 2.21, 2.52, 2.55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Vaststellen van de identiteit van aangevers/verzoekers etc. (art. 2.4, 2.19, 2.20, 2.21, 2.52, 2.55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beslissen op verzoek gegevens te wijzigen in de BRP van ouder/kind n.a.v. geslachtswijziging (art. 2.57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beslissen op verzoek om verwijdering van gegevens van voor de adoptie in de BRP (art. 2.57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beslissen op verzoek om verbetering, aanvulling of verwijdering van gegevens in de BRP (art. 2.58)</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Uitvoering geven aan art. 2.60 BRP</text:p>
                </table:table-cell>
                <table:table-cell table:style-name="cell_frame_all" table:number-rows-spanned="1" table:number-columns-spanned="3">
                  <text:p text:style-name="table_al">Het college van Zaanstad</text:p>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beslissen op verstrekken van BRP-gegevens aan overheidsorganen en derden (art. 3.8 en verordening verstrekken gegevens BRP)</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row>
              <table:table-row table:style-name="row">
                <table:table-cell table:style-name="cell_frame_all" table:number-rows-spanned="1" table:number-columns-spanned="2">
                  <text:p text:style-name="table_al">Het beslissen op verzoek verstrekken BRP gegevens aan derden (art. 3.9 BRP en verordening verstrekken gegevens BRP)</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beslissen op verzoek om geheimhouding van gegevens (art. 2.59 BRP)</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beslissen op verzoek om opgave verstrekkingen (overheidsorganen en derden) aan betrokken persoon (art. 3.22 BRP)</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fgeven van een bewijs van in leven zijn</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opstarten en verrichten van een onderzoek naar de juistheid van gegevens in de BRP</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anwijzen van instellingen waarbij daar verblijvende burgers kunnen kiezen voor een briefadres</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anwijzen van rechtspersonen die hun zetel in Nederland hebben zoals bedoeld in art. 2.42 BRP)</text:p>
                </table:table-cell>
                <table:table-cell table:style-name="cell_frame_all" table:number-rows-spanned="1" table:number-columns-spanned="3">
                  <text:p text:style-name="table_al"> 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nemen van een beslissing namens de Burgemeester zoals bedoeld in art. 2.41 BRP</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pleggen van een bestuurlijke boete ex 4.17 BRP jo afdeling 5.4 Awb</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 / </text:p>
                  <text:p text:style-name="table_al">Teamleider Klantcontact Burgerzaken en Specialist adreskwaliteit </text:p>
                  <text:p text:style-name="table_al">Klantcontact </text:p>
                  <text:p text:style-name="table_al">Burgerzaken</text:p>
                </table:table-cell>
                <table:table-cell table:style-name="cell_frame_all" table:number-rows-spanned="1" table:number-columns-spanned="5">
                  <text:p text:style-name="table_al"> Boete oplegging conform de beleidsregels bestuurlijke boete Wet Basisregistratie Personen Zaanstad</text:p>
                </table:table-cell>
              </table:table-row>
              <table:table-row table:style-name="row">
                <table:table-cell table:style-name="cell_frame_all" table:number-rows-spanned="1" table:number-columns-spanned="2">
                  <text:p text:style-name="table_al">
                    <text:span text:style-name="nadrukvet">Reisdocumenten (Paspoortwet)</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5">
                  <text:p text:style-name="table_al">
                    <text:span text:style-name="nadrukvet">Bijzonderheden</text:span>
                  </text:p>
                </table:table-cell>
              </table:table-row>
              <table:table-row table:style-name="row">
                <table:table-cell table:style-name="cell_frame_all" table:number-rows-spanned="1" table:number-columns-spanned="2">
                  <text:p text:style-name="table_al">Het uitoefenen van taken en bevoegdheden op grond van de artikelen 24, vierde en vijfde lid; 26, eerste lid, onder a en vierde lid; 28; 30, eerste lid; 40, eerste lid, onder a en tweede lid, 41, eerste en tweede lid en 42 en 43; 44 tot en met 46; 48, tweede lid 49 en 50; 53, 54, derde en vierde lid, 55, onder a, en 56, van de Paspoortwet</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Reisdocumenten (Besluit paspoortgelden)</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5">
                  <text:p text:style-name="table_al">
                    <text:span text:style-name="nadrukvet">Bijzonderheden</text:span>
                  </text:p>
                </table:table-cell>
              </table:table-row>
              <table:table-row table:style-name="row">
                <table:table-cell table:style-name="cell_frame_all" table:number-rows-spanned="1" table:number-columns-spanned="2">
                  <text:p text:style-name="table_al">Schriftelijke verantwoording aan leverancier van geleverde reisdocumenten (art, 3, eerst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Reisdocumenten (Paspoortuitvoeringsregeling Nederland)</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5">
                  <text:p text:style-name="table_al">
                    <text:span text:style-name="nadrukvet">Bijzonderheden</text:span>
                  </text:p>
                </table:table-cell>
              </table:table-row>
              <table:table-row table:style-name="row">
                <table:table-cell table:style-name="cell_frame_all" table:number-rows-spanned="1" table:number-columns-spanned="2">
                  <text:p text:style-name="table_al">Het uitoefenen van taken en bevoegdheden op grond van de artikelen 6; 8; 10, derde lid; 21, vierde lid; 22, tweede lid; 24, zesde lid; 25, derde lid; 54; 57; 61; 62; 63 en 64; 67; 68; 69 en 70; 75; 78, 81, zesde lid, 90, 92, 93, eerste, derde en vijfde lid, en 94; 95 van de Paspoortuitvoeringsregeling Nederlan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Bijhouden administratie handtekeningen van tot ondertekening van aanvraagformulieren bevoegde personen (art. 47, tweed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Sectorhoofd Klant contact centrum/Afdelingshoofd Klantcontact Burgerzaken / medewerkers Klantcontact Burgerzak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Aangifte bij politie en definitieve onttrekking aan het verkeer (art. 96)</text:p>
                  <text:p text:style-name="table_al"/>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teamleiders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Verzending aan leverancier van afschriften beschikkingen inzake kwijtschelding als bedoeld in art. 2 Besluit paspoortgelden, alsmede verschreven reisdocumenten (art. 97)</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teamleiders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Verschaffing van voor controle benodigde informatie in het kader van de financiële verantwoording (art 99)</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teamleiders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Rijkswet op het Nederlanderschap</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3">
                  <text:p text:style-name="table_al">
                    <text:span text:style-name="nadrukvet">Bijzonderheden</text:span>
                  </text:p>
                </table:table-cell>
              </table:table-row>
              <table:table-row table:style-name="row">
                <table:table-cell table:style-name="cell_frame_all" table:number-rows-spanned="1" table:number-columns-spanned="2">
                  <text:p text:style-name="table_al">Het aan de hand van de overgelegde stukken beoordelen van de gronden waarop de verklaring van optie berust en, indien aan de vereisten is voldaan, het schriftelijk bevestigen van de verkrijging van het Nederlanderschap (artikel 6, tweede lid, jo artikel 6 van het Besluit verkrijging en verlies Nederlanderschap)</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in ontvangst nemen van verzoeken tot naturalisatie ex artikel 7</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adviseren van de minister ten aanzien van naturalisatieverzoeken op grond van de circulaire van de Minister van Justitie, kenmerk 763352/99/IND d.d. 1 september 1999 inzake de Handleiding voor de toepassing van de Rijkswet op het Nederlanderschap</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Besluit verkrijging en verlies Nederlanderschap</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3">
                  <text:p text:style-name="table_al">
                    <text:span text:style-name="nadrukvet">Bijzonderheden</text:span>
                  </text:p>
                </table:table-cell>
              </table:table-row>
              <table:table-row table:style-name="row">
                <table:table-cell table:style-name="cell_frame_all" table:number-rows-spanned="1" table:number-columns-spanned="2">
                  <text:p text:style-name="table_al">Het uitvoeren van taken en uitoefenen van bevoegdheden op grond van artikelen 6, eerste tot en met vijfde lid; 7, eerste, tweede en derde lid; 8; 9; 10, eerste tot en met vierde lid; 11; 12, eerste en tweede lid; 17; 23; 29; 31, derde, vierde en vijfde lid, 32; 33; 34; 35, 36, eerste tot en met vijfde lid; 63, tweede ne derde lid, 64, eerste tot en met derde lid; 65; 70, eerste en tweede lid, van het Besluit verkrijging en verlies Nederlanderschap</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Besluit optie- en naturalisatiegelden 2002</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3">
                  <text:p text:style-name="table_al">
                    <text:span text:style-name="nadrukvet">Bijzonderheden</text:span>
                  </text:p>
                </table:table-cell>
              </table:table-row>
              <table:table-row table:style-name="row">
                <table:table-cell table:style-name="cell_frame_all" table:number-rows-spanned="1" table:number-columns-spanned="2">
                  <text:p text:style-name="table_al">Het innen van het verschuldigde bedrag ineens voor de verklaring van optie of het verzoek tot naturalisatie bedoeld in de artikelen 2 en 3 (artikel 5)</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fdragen van de wegens verzoeken tot naturalisatie ontvangen gelden (artikel 8) '</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Regeling verkrijging en verlies Nederlanderschap</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bekendmaken van de bevestiging of de gehele of gedeeltelijke weigering van de optieverklaring op de wijze voorzien in artikel 4, eerste, tweede en derd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fdragen van de bedragen bedoeld in artikel 8, eerste lid van het Besluit optie- en naturalisatiegelden 2002 op de wijze voorzien in artikel 13, eerst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indienen van een verzoek om een bericht omtrent toelating (artikel 15)</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Kaderwet dienstplicht</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inschrijven voor de dienstplicht (artikel 4)</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Geslachtsnaamwijziging</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instellen van een onderzoek t.b.v. en het adviseren aan de minister van justitie ter uitvoering van het Besluit regels voor geslachtsnaamwijziging</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Kieswet</text:span>
                  </text:p>
                </table:table-cell>
                <table:table-cell table:style-name="cell_frame_all" table:number-rows-spanned="1" table:number-columns-spanned="3">
                  <text:p text:style-name="table_al">
                    <text:span text:style-name="nadrukvet">Org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in kennis stellen van betrokkenen omtrent de uitsluiting van het kiesrecht (artikel B5, derd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registreren van de kiesgerechtigdheid van ingezetenen van de gemeente in de gemeentelijke administratie (artikelen D1, eerste lid, D4, D6, D7 juncto D5)</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medewerkers </text:p>
                  <text:p text:style-name="table_al">Klantcontact 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indelen van de gemeente in stemdistricten (artikel E2)</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Sectorhoofd Klant contact centrum/Afdelingshoofd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noemen van stembureauleden (artikel E4)</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Sectorhoofd Klant contact centrum/Afdelingshoofd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aststellen en uitbetalen van de presentiegelden voor stembureauleden</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Sectorhoofd Klant contact centrum/Afdelingshoofd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zorgen voor voldoende en zodanig ingerichte stemlokalen geschikt voor kiezers met lichamelijke gebreken (artikel J4, tweed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Sectorhoofd Klant contact centrum/Afdelingshoofd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zoeken aan besturen van bijzondere scholen om stemlokalen alsmede het voor de inrichting benodigde materiaal beschikbaar te stellen (artikel J4, derd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Sectorhoofd Klant contact centrum/Afdelingshoofd Klantcontact 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zorgen voor voldoende en zodanig ingerichte stemlokalen geschikt voor kiezers met lichamelijke gebreken (artikel J4, tweed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verzoeken aan besturen van bijzondere scholen om stemlokalen alsmede het voor de inrichting benodigde materiaal beschikbaar te stellen (artikel J4, derd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zorgdragen voor de inrichting van het stemlokaal en het aanwijzen van personen ten dienste gesteld aan het stembureau (artikel J4, vierd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uitreiken van een nieuwe oproepingskaart bij vermissing (artikel J8)</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in gereedheid brengen van stembiljetten en formulieren processen-verbaal (artikel J21, eerste en tweede lid)</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zorgdragen voor de aanwezigheid in elk stembureau van stembiljetten en formulieren voor de processen- verbaal (artikel J22)</text:p>
                  <text:p text:style-name="table_al"/>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bepalen wanneer en waar een geschorste zitting van een stembureau wordt hervat (artikel J38)</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beslissen op een verzoek tot afgifte van een kiezerspas of stempas (artikelen K8, K9 en K10)</text:p>
                </table:table-cell>
                <table:table-cell table:style-name="cell_frame_all" table:number-rows-spanned="1" table:number-columns-spanned="3">
                  <text:p text:style-name="table_al">de burgemeester van Zaanstad</text:p>
                </table:table-cell>
                <table:table-cell table:style-name="cell_frame_all" table:number-rows-spanned="1" table:number-columns-spanned="2">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anwijzen van stembureaus uitsluitend bestemd voor het uitbrengen van stemmen door middel van een kiezerspas of voor het, met inachtneming van de bepalingen van hoofdstuk L, uitbrengen van een volmachtstem waarvoor de kiezer overeenkomstig artikel LB is gemachtigd (artikel K12, eerst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bepalen dat de stemming in de kiezerspasstem- bureaus op een eerder of later tijdstip dan 8 uur begint en eindigt op een eerder tijdstip dan 20 uur (artikel K12, 2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vaststellen van een plaats waar de stemopneming in stembureaus ingevolge artikel K 12, lid 1 plaatsvindt (artikel K12, derd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aanwijzen van mobiele stembureaus uitsluitend bestemd voor het uitbrengen van stemmen door middel van een kiezerspas of voor het, met inachtneming van de bepalingen van hoofdstuk L, uitbrengen van een volmachtstem waarvoor de kiezer overeenkomstig artikel L8 is gemachtigd (artikel K13, eerst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vaststellen van de zittingstijden en de onderscheiden plaatsen waar de mobiele stembureaus gedurende de dag der stemming worden gestationeerd (artikel K13, tweede lid)</text:p>
                </table:table-cell>
                <table:table-cell table:style-name="cell_frame_all" table:number-rows-spanned="1" table:number-columns-spanned="3">
                  <text:p text:style-name="table_al">het college</text:p>
                </table:table-cell>
                <table:table-cell table:style-name="cell_frame_all" table:number-rows-spanned="1" table:number-columns-spanned="2">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beslissen op een verzoek tot het stemmen bij volmacht (artikelen L11 t/m L13)</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beslissen op een verzoek om per brief te mogen stemmen (artikel M4)</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in ontvangst nemen van de processen-verbaal en verzegelde pakken van de stembureaus (artikel N11, eerste li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Kiesbeslui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3">
                  <text:p text:style-name="table_al">
                    <text:span text:style-name="nadrukvet">Bijzonderheden</text:span>
                  </text:p>
                </table:table-cell>
              </table:table-row>
              <table:table-row table:style-name="row">
                <table:table-cell table:style-name="cell_frame_all" table:number-rows-spanned="1" table:number-columns-spanned="2">
                  <text:p text:style-name="table_al">Het ontlenen aan de gemeentelijke basisadministratie persoonsgegevens van de gegevens die nodig zijn voor de vaststelling van de kies-gerechtigdheid van personen die hierin zijn opgenomen als ingezetene (artikel D 1)</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registreren van gegevens ten aanzien van personen die werkelijke woonplaats hebben in de gemeente maar niet als ingezetene zijn opgenomen in de gemeentelijke basisadministratie persoonsgegevens en in de gemeentelijke administratie als kiesgerechtigd worden opgenomen (artikel D la)</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in gereedheid brengen en opstellen van stemmachines (artikel J1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mededelen aan de voorzitter van het centraal stembureau dat de zitting van het stembureau is geschorst (artikel J26)</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na een schorsing van de zitting van een stembureau in bewaring nemen van de stemmachine, de verzegelde pakketten en de verzegelde envelop (artikel J31)</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Het tijdig voor de hervatte zitting ter beschikking van het stembureau stellen van het materiaal genoemd in artikel J31 (artikel J32)</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Wegenverkeerswet 1994</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3">
                  <text:p text:style-name="table_al">
                    <text:span text:style-name="nadrukvet">Bijzonderheden</text:span>
                  </text:p>
                </table:table-cell>
              </table:table-row>
              <table:table-row table:style-name="row">
                <table:table-cell table:style-name="cell_frame_all" table:number-rows-spanned="1" table:number-columns-spanned="2">
                  <text:p text:style-name="table_al">Het in ontvangst nemen van en het beslissen op aanvragen tot de afgifte van rijbewijzen (artikelen 111, 112, 113, 115, 116, eerste lid, 119 en 120)</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ongeldig verklaren van rijbewijzen (artikel 124, tweede lid, onder c en 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Reglement Rijbewijz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in ontvangst nemen van aanvragen ter registratie en omwisseling van rijbewijzen, alsmede de daarbij over te leggen bescheiden en het doorsturen van de aanvraag naar de Dienst Wegverkeer als bedoeld Hoofdstuk II, Aanvraag rijbewijz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urgerlijk wetboek</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benoemen van (buitengewone) ambtenaren van de burgerlijke stand (art. 1:16 BW)</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Het doen van aangifte ingeval de in artikel 190 genoemde personen ontbreken of nalaten de aangifte te doen (art. 1: 19e, onder 5 BW)</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Reglement op de Burgerlijke Stan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benoemen van honoraire buitengewone ambtenaren van de burgerlijke stand voor eon huwelijksvoltrekking, c.q. partnerschapsregistratie (artikel 2, derde lid)</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esluit Burgerlijke Stand 1994</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afwijzen van verzoeken tot aanwijzing van een locatie als gemeentehuis ten behoeve van een eenmalige huwelijksvoltrekking (artikel 1, eerste lid, Besluit van 30 september 1999 tot delegatie van de bevoegdheid tot het aanwijzen van een locatie als gemeentehuis)</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Verklaring omtrent het gedr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2">
                  <text:p text:style-name="table_al">Het in ontvangst nemen van een verzoek om een verklaring omtrent het gedra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Het doen van aangifte bij de politie als gevolg van het vermoeden dan wel constateren van fraude op het gebied van rijbewijzen, reisdocumenten, GBA, Burgerlijke Stand en Verkiezing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aanwijzen van ambtenaren die de gemeente in rechte kunnen vertegenwoordigen</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sectorhoofd Klant contact centrum/Afdelingshoofd Klantcontact 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verzenden van facturen aan klanten en het verstrekken van opdrachten om leges te innen dan wel te betalen</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medewerkers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anwijzing van een locatie tot gemeentehuis voor eenmalig gebruik op grond van het Reglement burgerlijke stand van de gemeente Zaanstad</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text:p>
                  <text:p text:style-name="table_al">Klantcontact </text:p>
                  <text:p text:style-name="table_al">Burger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Ontzegging toegang/waarschuwingen</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al of niet tijdelijk) ontzeggen van de toegang tot gemeentelijke gebouwen.</text:p>
                </table:table-cell>
                <table:table-cell table:style-name="cell_frame_all" table:number-rows-spanned="1" table:number-columns-spanned="1">
                  <text:p text:style-name="table_al">het college/ de burgemeester van Zaanstad</text:p>
                </table:table-cell>
                <table:table-cell table:style-name="cell_frame_all" table:number-rows-spanned="1" table:number-columns-spanned="4">
                  <text:p text:style-name="table_al">Leidinggevenden van agressief bejegende ambtena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geven van een waarschuwing omtrent ontoelaatbaar gedrag</text:p>
                </table:table-cell>
                <table:table-cell table:style-name="cell_frame_all" table:number-rows-spanned="1" table:number-columns-spanned="1">
                  <text:p text:style-name="table_al">het college/ de burgemeester van Zaanstad</text:p>
                </table:table-cell>
                <table:table-cell table:style-name="cell_frame_all" table:number-rows-spanned="1" table:number-columns-spanned="4">
                  <text:p text:style-name="table_al">Leidinggevenden van agressief bejegende ambtena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rordening op het benoemen van openbare ruimten en het nummeren van bouwwerken, gebouwen en complexen, afbakende terreinen, lig- en standplaats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Het toekennen van een nummer aan een object of een te onderscheiden deel van een object (art. 3, Verordening op het benoemen van openbare ruim ten en het nummeren van bouwwerken, gebouwen en complexen, afbakende terreinen, lig- en standplaatsen</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gegevensbeheerders basisregistrat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rordening op het beheer en gebruik van de gemeentelijke begraafplaats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Besluiten tot uitgifte van een graf</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Basisregistraties Afdelingshoofd Heffing en invord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verlenen, weigeren en intrekken van een vergunning tot het aanbrengen van een grafkelder, zoals bedoeld in artikel 16</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Basisregistrat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verlenen, weigeren en intrekken van een vergunning tot het hebben van een gedenkteken, zoals bedoeld in artikel 19</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Basisregistrat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Wet op de Lijkbezorg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Het besluiten tot geven van verlof tot opgraving van een lijk (artikel 29 wet op de lijkbezorging)</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emeentelijke belast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4">
                  <text:p text:style-name="table_al">
                    <text:span text:style-name="nadrukvet">Ondermandaat aan</text:span>
                  </text:p>
                </table:table-cell>
                <table:table-cell table:style-name="cell_frame_all" table:number-rows-spanned="1" table:number-columns-spanned="5">
                  <text:p text:style-name="table_al">
                    <text:span text:style-name="nadrukvet">Bijzonderheden</text:span>
                  </text:p>
                </table:table-cell>
              </table:table-row>
              <table:table-row table:style-name="row">
                <table:table-cell table:style-name="cell_frame_all" table:number-rows-spanned="1" table:number-columns-spanned="2">
                  <text:p text:style-name="table_al">Het instellen en het voeren van verweer in cassatie beroep bij de Hoge Raad en de handelingen die daarbij horen (artikel 28 Algemene wet inzake rijksbelastingen (Awr) juncto artikel 231 Gemeentewe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verstrekken van gegevens aan de Waarderingskamer ten behoeve van haar taak (art. 4, tweede lid, Wet WOZ)</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voorleggen van een geschil met afnemers aan de Waarderingskamer (art. 11, eerste lid, Wet WOZ)</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bij de afnemers vragen om inlichtingen benodigd voor een juiste uitvoering van de Wet WOZ (art. 32 Wet WOZ)</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zorgdragen voor het verzamelen, opslaan, verstrekken van gegevens betreffende de binnen de gemeente gelegen onroerende zaken en de waarde daarvan, voor zover dit voor de uitvoering van de Wet WOZ noodzakelijk is (art. 38 Wet WOZ, gegevensbeheer)</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fungeren als aanspreekpunt voor de Waarderingskamer (artt. 10 en 21 Wet WOZ)</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instellen van beroep en het voeren van verweer in cassatie bij de Hoge Raad en de handelingen die daarbij horen, in een procedure betreffende een WOZ-beschikking (art. 28 Awr juncto artikel 30 Wet WOZ))</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toepassen van een hardheidsclausule (art. 63 Algemene Wet inzake rijksbelastingen juncto artikel 231 Gemeentewe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kwijtschelden van de in een belastingaanslag begrepen verhoging (art. 66 Algemene Wet inzake rijksbelastingen juncto artikel 231 Gemeentewe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instellen van beroep en het voeren van verweer in cassatie cassatie bij de Hoge Raad en de handelingen die daarbij horen in procedures betreffende gemeentelijke belastingen (art. 28 Awr, juncto artikel 231 Gemeentewe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ninbaar verklaren van een belastingschuld zoals bedoeld in artikel 255, vijfde lid, Gemeentewe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2">
                  <text:p text:style-name="table_al">
                    <text:span text:style-name="nadrukvet">Verordening op het benoemen van openbare ruimten en het nummeren van bouwwerken, gebouwen en complexen, afbakende terreinen, lig- en standplaatsen</text:span>
                  </text:p>
                </table:table-cell>
              </table:table-row>
              <table:table-row table:style-name="row">
                <table:table-cell table:style-name="cell_frame_all" table:number-rows-spanned="1" table:number-columns-spanned="2">
                  <text:p text:style-name="table_al">Het toekennen, wijzigen of intrekken van een nummer aan een object of een te onderscheiden deel van een object (art. 3, Verordening op het benoemen van openbare ruimten en het nummeren van bouwwerken, gebouwen en complexen, afbakende terreinen, lig- en standplaatsen</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2">
                  <text:p text:style-name="table_al">
                    <text:span text:style-name="nadrukvet">Wet basisregistratie adressen en gebouwen (BAG)</text:span>
                  </text:p>
                </table:table-cell>
              </table:table-row>
              <table:table-row table:style-name="row">
                <table:table-cell table:style-name="cell_frame_all" table:number-rows-spanned="1" table:number-columns-spanned="2">
                  <text:p text:style-name="table_al">Het opstellen van ambtelijke verklaringen</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Basisregistraties 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toetsen van (overige) brondocumenten aan de vereisten voor inschrijving ingevolge artikel 10 van de wet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Basisregistraties</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ingevolge artikel 9 van de wet BAG verzorgen van een zodanige opzet van het adressen en gebouwen register dat de inhoud daarvan duurzaam kan worden bewaard en binnen een redelijke termijn raadpleegbaar is</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p maken van processen verbaal van constatering zoals bedoeld in artikel 10 eerste lid onder b van de wet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Vaststellen van de definitieve geometrie zoals bedoeld in artikel 8 van de Wet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p basis van de brondocumenten opnemen van gegevens in de adressenregistratie en gebouwenregistratie overeenkomstig de voorschriften</text:p>
                </table:table-cell>
                <table:table-cell table:style-name="cell_frame_all" table:number-rows-spanned="1" table:number-columns-spanned="1">
                  <text:p text:style-name="table_al">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op verzoek van een ieder verlenen van inzage in het adressenregister, het gebouwenregister en gebouwenregistratie, alsmede het aan een 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nemen van besluiten in het kader van de BAG</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text:p>
                  <text:p text:style-name="table_al">medewerkers Gegevensbeheer</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2">
                  <text:p text:style-name="table_al">
                    <text:span text:style-name="nadrukvet">Wet basisregistratie grootschalige topografie</text:span>
                  </text:p>
                </table:table-cell>
              </table:table-row>
              <table:table-row table:style-name="row">
                <table:table-cell table:style-name="cell_frame_all" table:number-rows-spanned="1" table:number-columns-spanned="2">
                  <text:p text:style-name="table_al">Het verzamelen en geometrisch vastleggen van geografische gegevens ten behoeve van de uitvoering van de Wet BGT, als bedoeld in artikel 6 van de Wet BG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ingevolge artikel 11 van de Wet BGT zorgdragen voor het bijhouden van de geografische gegevens in de BGT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ingevolge artikel 13 van de Wet BGT voldoen aan de kwaliteitseisen, gesteld in de catalogus als bedoeld in artikel 4 van die wet, bij het leveren van een geografisch gegeven als bedoeld in artikel 11 van die wet</text:p>
                  <text:p text:style-name="table_al"/>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ingevolge artikel 14 van de Wet BGT ervoor zorgdragen dat een in de BGT weergegeven geografisch object in overeenstemming is met de fysieke werkelijkheid, binnen de regels ten aanzien van actualiteit die daarover in de catalogus, bedoeld in artikel 4 van die wet worden gesteld;</text:p>
                  <text:p text:style-name="table_al"/>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ingevolge de artikelen 27 en 28 van de Wet BG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p text:style-name="table_al"/>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2">
                  <text:p text:style-name="table_al">
                    <text:span text:style-name="nadrukvet">Wet Kenbaarheid Publiekrechtelijke Beperkingen</text:span>
                  </text:p>
                </table:table-cell>
              </table:table-row>
              <table:table-row table:style-name="row">
                <table:table-cell table:style-name="cell_frame_all" table:number-rows-spanned="1" table:number-columns-spanned="2">
                  <text:p text:style-name="table_al">Het namens het college uitvoering geven aan de taken die voortvloeien uit de Wet Kenbaarheid Publiekrechtelijke beperkingen (WKPB).</text:p>
                  <text:p text:style-name="table_al"/>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ter inschrijving in het openbare register aanbieden van beperkingsbesluiten als bedoeld in artikel 3, eerste lid van de WKPB (Artikel 15:1 Wet WKPB)</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2">
                  <text:p text:style-name="table_al">
                    <text:span text:style-name="nadrukvet">Wet Basisregistratie Ondergrond</text:span>
                  </text:p>
                </table:table-cell>
              </table:table-row>
              <table:table-row table:style-name="row">
                <table:table-cell table:style-name="cell_frame_all" table:number-rows-spanned="1" table:number-columns-spanned="2">
                  <text:p text:style-name="table_al">Het namens het college uitvoering geven aan de taken die voortvloeien uit de Wet Basisregistratie Ondergrond (BRO).</text:p>
                  <text:p text:style-name="table_al"/>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Het ter inschrijving in het openbare register aanbieden van brondocumenten ter inschrijving in het register brondocumenten als bedoeld in artikel 9, van de wet Basisregistratie ondergrond.</text:p>
                </table:table-cell>
                <table:table-cell table:style-name="cell_frame_all" table:number-rows-spanned="1" table:number-columns-spanned="1">
                  <text:p text:style-name="table_al"> het college</text:p>
                </table:table-cell>
                <table:table-cell table:style-name="cell_frame_all" table:number-rows-spanned="1" table:number-columns-spanned="4">
                  <text:p text:style-name="table_al">Afdelingshoofd Belastingen, medewerkers Geo-informatie</text:p>
                </table:table-cell>
                <table:table-cell table:style-name="cell_frame_all" table:number-rows-spanned="1" table:number-columns-spanned="5">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behorende bij het Ondermandaatbesluit Dienstverlening en Bedrijfsvoering 2021(Personele 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MANDAATMATRIX PERSONELE BESLUITEN</text:span>
                  </text:p>
                </table:table-cell>
              </table:table-row>
              <table:table-row table:style-name="row">
                <table:table-cell table:style-name="cell_frame_all" table:number-rows-spanned="1" table:number-columns-spanned="1">
                  <text:p text:style-name="table_al">Onder leidinggevende wordt verstaan degene bij wie het beoordelen van medewerkers onderdeel uitmaakt van het functie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lichting: 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direct leidinggevende in gesprek te gaan, voordat hij eventueel gebruik maakt van de formele bezwaarmogelijkheid op grond van de Awb. De Awb termijn loopt echter wel door!</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iveau beslissingsbevoegd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Arbeidsvoorwaarden en afspraken</text:span>
                  </text:p>
                </table:table-cell>
              </table:table-row>
              <table:table-row table:style-name="row">
                <table:table-cell table:style-name="cell_frame_all" table:number-rows-spanned="1" table:number-columns-spanned="1">
                  <text:p text:style-name="table_al">Alle soorten verlof waaronder vakantieverlof, buitengewoon verlof,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rbeidsduur / werktijden</text:p>
                  <text:p text:style-name="table_al">cafetariamodel, sociaal convenant, fietsenpla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facilitei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assessment / loopbaanbegeleiding/coach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werk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s een overeenkomst met de medewerker</text:p>
                </table:table-cell>
              </table:table-row>
              <table:table-row table:style-name="row">
                <table:table-cell table:style-name="cell_frame_all" table:number-rows-spanned="1" table:number-columns-spanned="1">
                  <text:p text:style-name="table_al">Dienstopdrach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s mondeling gegeven, altijd schriftelijk bevestigen</text:p>
                </table:table-cell>
              </table:table-row>
              <table:table-row table:style-name="row">
                <table:table-cell table:style-name="cell_frame_all" table:number-rows-spanned="1" table:number-columns-spanned="3">
                  <text:p text:style-name="table_al">
                    <text:span text:style-name="nadrukvet">Instroom</text:span>
                  </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ste aanstelling / aangaan van arbeidsovereenkomst voor onbepaalde tij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verlengen tijdelijke aanstelling / aangaan en verlenging tijdelijke arbeids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verlenging inhuur derd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Conform Zaans inkoopbeleid</text:p>
                </table:table-cell>
              </table:table-row>
              <table:table-row table:style-name="row">
                <table:table-cell table:style-name="cell_frame_all" table:number-rows-spanned="1" table:number-columns-spanned="1">
                  <text:p text:style-name="table_al">Instroom externe medewerk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overeenkomst / stagereg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oeslagen, vergoedingen en declaraties</text:span>
                  </text:p>
                </table:table-cell>
              </table:table-row>
              <table:table-row table:style-name="row">
                <table:table-cell table:style-name="cell_frame_all" table:number-rows-spanned="1" table:number-columns-spanned="1">
                  <text:p text:style-name="table_al">Buitenlandse dienstre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paald in organisatiebesluit, wordt niet ondergemandateerd</text:p>
                </table:table-cell>
              </table:table-row>
              <table:table-row table:style-name="row">
                <table:table-cell table:style-name="cell_frame_all" table:number-rows-spanned="1" table:number-columns-spanned="1">
                  <text:p text:style-name="table_al">Toekennen vergoeding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toesl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schade aan persoonlijk eigendommen bij uitoefening func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 overleg met schade en verzekeringen</text:p>
                </table:table-cell>
              </table:table-row>
              <table:table-row table:style-name="row">
                <table:table-cell table:style-name="cell_frame_all" table:number-rows-spanned="1" table:number-columns-spanned="1">
                  <text:p text:style-name="table_al">Dienstreis binnenlan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ondeling of schriftelijk besluit/opdracht</text:p>
                </table:table-cell>
              </table:table-row>
              <table:table-row table:style-name="row">
                <table:table-cell table:style-name="cell_frame_all" table:number-rows-spanned="1" table:number-columns-spanned="3">
                  <text:p text:style-name="table_al">
                    <text:span text:style-name="nadrukvet">Uitstroom</text:span>
                  </text:p>
                </table:table-cell>
              </table:table-row>
              <table:table-row table:style-name="row">
                <table:table-cell table:style-name="cell_frame_all" table:number-rows-spanned="1" table:number-columns-spanned="1">
                  <text:p text:style-name="table_al">Onvrijwillig ontslag (initiatief werkgev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op verzoek medewerker (inclusief FPU, Ouderdomspensioen, Keuzepensio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zuim en re-integratie</text:span>
                  </text:p>
                </table:table-cell>
              </table:table-row>
              <table:table-row table:style-name="row">
                <table:table-cell table:style-name="cell_frame_all" table:number-rows-spanned="1" table:number-columns-spanned="1">
                  <text:p text:style-name="table_al">Niet toepassen loonkorting bij ziekt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etreft uitzondering bij terminale ziekte</text:p>
                </table:table-cell>
              </table:table-row>
              <table:table-row table:style-name="row">
                <table:table-cell table:style-name="cell_frame_all" table:number-rows-spanned="1" table:number-columns-spanned="1">
                  <text:p text:style-name="table_al">Herplaatsing bij einde wachttijd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ctie bij nalatigheid nakomen ziekteverzuim-verplicht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bezwaar tegen UWV beschikk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gen passende arb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 show consult in rekening bre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rechtspositie / doorstroom</text:span>
                  </text:p>
                </table:table-cell>
              </table:table-row>
              <table:table-row table:style-name="row">
                <table:table-cell table:style-name="cell_frame_all" table:number-rows-spanned="1" table:number-columns-spanned="1">
                  <text:p text:style-name="table_al">Plaats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plaatsing / boventalligverklar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van een mobiliteitskandi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re-integratiepla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eorganisatie, indien geen overeenstemming wordt bereikt</text:p>
                </table:table-cell>
              </table:table-row>
              <table:table-row table:style-name="row">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verplaats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detach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3">
                  <text:p text:style-name="table_al">
                    <text:span text:style-name="nadrukvet">Disciplinair/zwaarwegend</text:span>
                  </text:p>
                </table:table-cell>
              </table:table-row>
              <table:table-row table:style-name="row">
                <table:table-cell table:style-name="cell_frame_all" table:number-rows-spanned="1" table:number-columns-spanned="1">
                  <text:p text:style-name="table_al">Vaststellingsovereenkom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Organisatiebesluit 2011 bepaald uitgesloten van ondermandaat</text:p>
                </table:table-cell>
              </table:table-row>
              <table:table-row table:style-name="row">
                <table:table-cell table:style-name="cell_frame_all" table:number-rows-spanned="1" table:number-columns-spanned="1">
                  <text:p text:style-name="table_al">Disciplinaire maatregel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Ontzegging toegang gebouw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Tijdelijk) ontheffen uit func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adeloosstel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Detacher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riepartijen overeenkomst met externe werkgever</text:p>
                </table:table-cell>
              </table:table-row>
              <table:table-row table:style-name="row">
                <table:table-cell table:style-name="cell_frame_all" table:number-rows-spanned="1" table:number-columns-spanned="1">
                  <text:p text:style-name="table_al">Dienstongeva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 i.v.m. gevolgen aansprakelijk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16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Werk | Organisatie en beleid</meta:user-defined>
    <meta:user-defined meta:name="DC.source">https://decentrale.regelgeving.overheid.nl/cvdr/xhtmloutput/Historie/Zaanstad/133135/CVDR133135_4.html</meta:user-defined>
    <meta:user-defined meta:name="OVERHEIDop.referentienummer">2021/11768</meta:user-defined>
    <meta:user-defined meta:name="DCTERMS.alternative">Ondermandaatbesluit Dienstverlening en Bedrijfsvoering 2021</meta:user-defined>
    <dc:language>nl</dc:language>
    <meta:user-defined meta:name="OVERHEID.Gemeente/DC.spatial">Zaanstad</meta:user-defined>
    <meta:user-defined meta:name="DC.title">Ondermandaatbesluit Dienstverlening en Bedrijfsvoering 2021</meta:user-defined>
    <meta:user-defined meta:name="DCTERMS.W3CDTF/DCTERMS.available">2021-06-02</meta:user-defined>
    <meta:user-defined meta:name="DCTERMS.W3CDTF/OVERHEIDop.jaargang">2021</meta:user-defined>
    <meta:user-defined meta:name="OVERHEIDop.publicationIssue">171659</meta:user-defined>
    <meta:user-defined meta:name="OVERHEIDop.betreftRegeling">CVDR658378_1</meta:user-defined>
    <meta:user-defined meta:name="OVERHEIDop.GmbID/DC.identifier">gmb-2021-171659</meta:user-defined>
    <meta:user-defined meta:name="xs:date/OVERHEIDop.startdatum">2021-06-03</meta:user-defined>
    <meta:user-defined meta:name="OVERHEIDop.versieInformatie"/>
  </office:meta>
</office:document-meta>
</file>