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obiele bunker, Rietpolderweg 19 2323L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260</text:p>
            <text:p text:style-name="common-al">Ingekomen: 27-05-2021 11:08</text:p>
            <text:p text:style-name="common-al">Locatie: Rietpolderweg 19 2323L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260" xlink:type="simple">publicatiesomgevingsvergunningen@leiden.nl</text:a> de volgende gegevens:</text:p>
            <text:p text:style-name="common-al">- het kenmerk van de aanvraag: Z/21/32642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65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mobiele bunker</meta:user-defined>
    <dc:language>nl</dc:language>
    <meta:user-defined meta:name="OVERHEID.EPSG28992/DC.spatial">92179.8690639418 460305.601444931</meta:user-defined>
    <meta:user-defined meta:name="DC.title">Aanvraag omgevingsvergunning, plaatsen mobiele bunker, Rietpolderweg 19 2323LL Leiden</meta:user-defined>
    <meta:user-defined meta:name="OVERHEID.PostcodeHuisnummer/OVERHEIDop.postcodeHuisnummer">2323LL 19</meta:user-defined>
    <meta:user-defined meta:name="OVERHEIDop.straatnaam">Rietpolder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658</meta:user-defined>
    <meta:user-defined meta:name="OVERHEIDop.GmbID/DC.identifier">gmb-2021-171658</meta:user-defined>
    <meta:user-defined meta:name="OVERHEIDop.versieInformatie"/>
  </office:meta>
</office:document-meta>
</file>