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ctiviteitenbesluit - uitbreiden en wijzigen van een bestaande Jumbo supermarkt - Boshoverweg 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Boshoverweg 59, Weert, Vastgoed 73 B.V., Activiteitenbesluit melding voor het uitbreiden en wijzigen van een bestaande Jumbo supermarkt, 2 juni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6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49-2021</meta:user-defined>
    <dc:language>nl</dc:language>
    <meta:user-defined meta:name="OVERHEID.EPSG28992/DC.spatial">175860.036 363675.236</meta:user-defined>
    <meta:user-defined meta:name="DC.title">Gemeente Weert - melding activiteitenbesluit - uitbreiden en wijzigen van een bestaande Jumbo supermarkt - Boshoverweg 59, Weert</meta:user-defined>
    <meta:user-defined meta:name="OVERHEID.PostcodeHuisnummer/OVERHEIDop.postcodeHuisnummer">6002AM 59</meta:user-defined>
    <meta:user-defined meta:name="OVERHEIDop.straatnaam">Boshoverweg</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657</meta:user-defined>
    <meta:user-defined meta:name="OVERHEIDop.GmbID/DC.identifier">gmb-2021-171657</meta:user-defined>
    <meta:user-defined meta:name="OVERHEIDop.versieInformatie"/>
  </office:meta>
</office:document-meta>
</file>