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ijldiepweg 3 a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Westerkwartier een melding ontvangen voor activiteiten waarvoor geen vergunningplicht geldt op de locatie Zijldiepweg 3 a in Pieterzijl. De melding is geregistreerd onder zaaknummer Z2021019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65 588683</meta:user-defined>
    <meta:user-defined meta:name="DC.title">Kennisgeving ontvangst sloopmelding - Zijldiepweg 3 a in Pieterzijl</meta:user-defined>
    <meta:user-defined meta:name="OVERHEID.PostcodeHuisnummer/OVERHEIDop.postcodeHuisnummer">9844TD 3</meta:user-defined>
    <meta:user-defined meta:name="OVERHEIDop.straatnaam">Zijldiepweg</meta:user-defined>
    <meta:user-defined meta:name="OVERHEIDop.woonplaats">Pieter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54</meta:user-defined>
    <meta:user-defined meta:name="OVERHEIDop.GmbID/DC.identifier">gmb-2021-171654</meta:user-defined>
    <meta:user-defined meta:name="OVERHEIDop.versieInformatie"/>
  </office:meta>
</office:document-meta>
</file>