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dkap aan de Robert Boyleweg 13, Robert Boyleweg 2333CG Leiden, [LDN01X04668]Straatnaam Leiden X 4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5791</text:p>
            <text:p text:style-name="common-al">Ingekomen: 31-05-2021 00:00</text:p>
            <text:p text:style-name="common-al">Locatie: Robert Boyleweg 2333CG Leiden, [LDN01X04668]Straatnaam Leiden X 4668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5791" xlink:type="simple">publicatiesomgevingsvergunningen@leiden.nl</text:a> de volgende gegevens:</text:p>
            <text:p text:style-name="common-al">- het kenmerk van de aanvraag: Z/21/326579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1642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4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4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noodkap aan de Robert Boyleweg 13</meta:user-defined>
    <dc:language>nl</dc:language>
    <meta:user-defined meta:name="OVERHEID.EPSG28992/DC.spatial">91304.1580632263 464895.391447727</meta:user-defined>
    <meta:user-defined meta:name="DC.title">Aanvraag omgevingsvergunning, noodkap aan de Robert Boyleweg 13, Robert Boyleweg 2333CG Leiden, [LDN01X04668]Straatnaam Leiden X 4668</meta:user-defined>
    <meta:user-defined meta:name="OVERHEID.PostcodeHuisnummer/OVERHEIDop.postcodeHuisnummer">2333CG 3</meta:user-defined>
    <meta:user-defined meta:name="OVERHEIDop.straatnaam">Robert Boyleweg</meta:user-defined>
    <meta:user-defined meta:name="OVERHEIDop.woonplaats">Leid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1642</meta:user-defined>
    <meta:user-defined meta:name="OVERHEIDop.GmbID/DC.identifier">gmb-2021-171642</meta:user-defined>
    <meta:user-defined meta:name="OVERHEIDop.versieInformatie"/>
  </office:meta>
</office:document-meta>
</file>