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activiteitenbesluit - uitbreiden en wijzigen van een bestaande Jumbo supermarkt - Sint Jobplein 2 t/m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Sint Jobplein 2 t/m 8, Weert, Vastgoed 73 B.V., Activiteitenbesluit melding voor het uitbreiden en wijzigen van een bestaande Jumbo supermarkt, 2 juni 2021.</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63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3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3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51-2021</meta:user-defined>
    <dc:language>nl</dc:language>
    <meta:user-defined meta:name="OVERHEID.EPSG28992/DC.spatial">178874.861 362552.873</meta:user-defined>
    <meta:user-defined meta:name="OVERHEID.EPSG28992/DC.spatial">178871.039 362516.598</meta:user-defined>
    <meta:user-defined meta:name="OVERHEID.EPSG28992/DC.spatial">178867.699 362509.135</meta:user-defined>
    <meta:user-defined meta:name="OVERHEID.EPSG28992/DC.spatial">178871.704 362501.375</meta:user-defined>
    <meta:user-defined meta:name="DC.title">Gemeente Weert - melding activiteitenbesluit - uitbreiden en wijzigen van een bestaande Jumbo supermarkt - Sint Jobplein 2 t/m 8, Weert</meta:user-defined>
    <meta:user-defined meta:name="OVERHEID.PostcodeHuisnummer/OVERHEIDop.postcodeHuisnummer">6004JZ 2</meta:user-defined>
    <meta:user-defined meta:name="OVERHEID.PostcodeHuisnummer/OVERHEIDop.postcodeHuisnummer">6004JZ 4</meta:user-defined>
    <meta:user-defined meta:name="OVERHEID.PostcodeHuisnummer/OVERHEIDop.postcodeHuisnummer">6004JZ 6</meta:user-defined>
    <meta:user-defined meta:name="OVERHEID.PostcodeHuisnummer/OVERHEIDop.postcodeHuisnummer">6004JZ 8</meta:user-defined>
    <meta:user-defined meta:name="OVERHEIDop.straatnaam">Sint Jobplein</meta:user-defined>
    <meta:user-defined meta:name="OVERHEIDop.straatnaam">Sint Jobplein</meta:user-defined>
    <meta:user-defined meta:name="OVERHEIDop.straatnaam">Sint Jobplein</meta:user-defined>
    <meta:user-defined meta:name="OVERHEIDop.straatnaam">Sint Jobplein</meta:user-defined>
    <meta:user-defined meta:name="OVERHEIDop.woonplaats">Weert</meta:user-defined>
    <meta:user-defined meta:name="OVERHEIDop.woonplaats">Weert</meta:user-defined>
    <meta:user-defined meta:name="OVERHEIDop.woonplaats">Weert</meta:user-defined>
    <meta:user-defined meta:name="OVERHEIDop.woonplaats">Weert</meta:user-defined>
    <meta:user-defined meta:name="DCTERMS.W3CDTF/DCTERMS.available">2021-06-02</meta:user-defined>
    <meta:user-defined meta:name="DCTERMS.W3CDTF/OVERHEIDop.jaargang">2021</meta:user-defined>
    <meta:user-defined meta:name="OVERHEIDop.publicationIssue">171635</meta:user-defined>
    <meta:user-defined meta:name="OVERHEIDop.GmbID/DC.identifier">gmb-2021-171635</meta:user-defined>
    <meta:user-defined meta:name="OVERHEIDop.versieInformatie"/>
  </office:meta>
</office:document-meta>
</file>