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ensheide 3-5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common-al">Manensheide 3-5, 6343 CP Klimmen : dakrenovatie van de woningen (ontvangen 12 mei 2021, zaaknr. 188414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163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8414</meta:user-defined>
    <dc:language>nl</dc:language>
    <meta:user-defined meta:name="OVERHEID.EPSG28992/DC.spatial">190008.24 320049.27</meta:user-defined>
    <meta:user-defined meta:name="DC.title">Aanvraag omgevingsvergunning Manensheide 3-5, Klimmen</meta:user-defined>
    <meta:user-defined meta:name="OVERHEID.PostcodeHuisnummer/OVERHEIDop.postcodeHuisnummer">6343CP 3</meta:user-defined>
    <meta:user-defined meta:name="OVERHEIDop.straatnaam">Manensheide</meta:user-defined>
    <meta:user-defined meta:name="OVERHEIDop.woonplaats">Klim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30</meta:user-defined>
    <meta:user-defined meta:name="OVERHEIDop.GmbID/DC.identifier">gmb-2021-171630</meta:user-defined>
    <meta:user-defined meta:name="OVERHEIDop.versieInformatie"/>
  </office:meta>
</office:document-meta>
</file>