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Mr S. Naaijenstraat 12, 428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r S. Naaijenstraat 12, 4281 NL, </text:span>wijzigen bedrijfsbestemming naar woonbestemming (OV20210246/5962167); verzonden op 27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53.484 421185.873</meta:user-defined>
    <meta:user-defined meta:name="DC.title">Gemeente Altena – Besluit verlenen omgevingsvergunning Andel: Mr S. Naaijenstraat 12, 4281 NL</meta:user-defined>
    <meta:user-defined meta:name="OVERHEID.PostcodeHuisnummer/OVERHEIDop.postcodeHuisnummer">4281NL 12</meta:user-defined>
    <meta:user-defined meta:name="OVERHEIDop.straatnaam">Mr S. Naaijenstraat</meta:user-defined>
    <meta:user-defined meta:name="OVERHEIDop.woonplaats">And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21</meta:user-defined>
    <meta:user-defined meta:name="OVERHEIDop.GmbID/DC.identifier">gmb-2021-171621</meta:user-defined>
    <meta:user-defined meta:name="OVERHEIDop.versieInformatie"/>
  </office:meta>
</office:document-meta>
</file>