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Abr. Kuyperstraat 6 en 8, 428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br. Kuyperstraat 6 en 8, 4281 ME, </text:span>plaatsen opbouw op de eerste verdieping achterzijde woningen (OV20210358/6093471); verzonden op 27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598.769 421230.612</meta:user-defined>
    <meta:user-defined meta:name="OVERHEID.EPSG28992/DC.spatial">132594.901 421226.737</meta:user-defined>
    <meta:user-defined meta:name="DC.title">Gemeente Altena – Besluit verlenen omgevingsvergunning Andel: Abr. Kuyperstraat 6 en 8, 4281 ME</meta:user-defined>
    <meta:user-defined meta:name="OVERHEID.PostcodeHuisnummer/OVERHEIDop.postcodeHuisnummer">4281ME 6</meta:user-defined>
    <meta:user-defined meta:name="OVERHEID.PostcodeHuisnummer/OVERHEIDop.postcodeHuisnummer">4281ME 8</meta:user-defined>
    <meta:user-defined meta:name="OVERHEIDop.straatnaam">Abr.Kuyperstraat</meta:user-defined>
    <meta:user-defined meta:name="OVERHEIDop.straatnaam">Abr.Kuyperstraat</meta:user-defined>
    <meta:user-defined meta:name="OVERHEIDop.woonplaats">Andel</meta:user-defined>
    <meta:user-defined meta:name="OVERHEIDop.woonplaats">An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15</meta:user-defined>
    <meta:user-defined meta:name="OVERHEIDop.GmbID/DC.identifier">gmb-2021-171615</meta:user-defined>
    <meta:user-defined meta:name="OVERHEIDop.versieInformatie"/>
  </office:meta>
</office:document-meta>
</file>