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Heideweg 8, Kelpen-Oler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Leudal maken ter voldoening aan <text:a xlink:href="https://wetten.overheid.nl/jci1.3:c:BWBR0020449&amp;hoofdstuk=3&amp;afdeling=3.2&amp;artikel=3.8&amp;z=2018-07-01&amp;g=2018-07-01" xlink:type="simple">artikel 3.8, lid 3</text:a> van de Wet ruimtelijke ordening (Wro) bekend, dat zij op 1 juni 2021 het wijzigingsplan ‘Heideweg 8, Kelpen-Oler’ hebben vastgesteld. Dit ruimtelijk plan voorziet in het planologisch omzetten van de bestaande agrarische bestemming naar een reguliere burgerwoning. Bij de vaststelling van het plan zijn geen wijzigingen aangebracht ten opzichte van het ontwerpwijzigingsplan, zoals dat ter inzage heeft gelegen van donderdag 25 februari 2021 tot en met woensdag 7 april 2021.</text:p>
            <text:p text:style-name="common-al">
            <text:span text:style-name="nadrukvet">Terinzagelegging</text:span>
          </text:p>
            <text:p text:style-name="common-al">Het <text:span text:style-name="nadrukondlijn">vastgestelde plan</text:span> met bijlagen ligt met ingang <text:span text:style-name="nadrukondlijn">van donderdag 3 juni 2021</text:span><text:span text:style-name="nadrukondlijn"> tot en met woensdag 14 juli 2021</text:span> voor iedereen <text:span text:style-name="nadrukondlijn">t</text:span><text:span text:style-name="nadrukondlijn">er inzage</text:span>. Digitaal is het plan te raadplegen op de landelijke website voor ruimtelijke plannen via het webadres <text:a xlink:href="https://www.ruimtelijkeplannen.nl/?planidn=NL.IMRO.1640.WP21KoHeideweg8-VG01" xlink:type="simple">https://www.ruimtelijkeplannen.nl/?planidn=NL.IMRO.1640.WP21KoHeideweg8-VG01</text:a>. De bronbestanden van het plan zijn beschikbaar via het webadres <text:a xlink:href="https://leudal.gemeentedocumenten.nl/Publicatie/NL.IMRO.1640.WP21KoHeideweg8-VG01" xlink:type="simple">https://leudal.gemeentedocumenten.nl/Publicatie/NL.IMRO.1640.WP21KoHeideweg8-VG01</text:a>. 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tegen het vaststellingsbesluit. Het beroepschrift moet worden gericht aan de Afdeling bestuursrechtspraak van de Raad van State, Postbus 20019, 2500 EA ’s-Gravenhage. Het beroepschrift dient te zijn ondertekend en moet ten minste bevatten a) de naam en het adres van de indiener(s), b) de dagtekening, c) een omschrijving van het besluit waartegen het beroep is gericht en d) de gronden van het beroep (motivering).</text:p>
            <text:p text:style-name="common-al">Via <text:a xlink:href="https://digitaalloket.raadvanstate.nl/" xlink:type="simple">https://digitaalloket.raadvanstate.nl/</text:a> is het ook mogelijk digitaal beroep instellen. Daarvoor moet u wel beschikken over een elektronische handtekening (DigiD). Kijk op de genoemde site voor de precieze voorwaarden. Het vastgestelde wijzigingsplan treedt in werking op de dag na afloop van de beroepstermijn. Een ingesteld <text:span text:style-name="nadrukondlijn">beroep schorst de inwerkingtreding</text:span> van het plan <text:span text:style-name="nadrukondlijn">niet</text:span>.</text:p>
            <text:p text:style-name="common-al">
            <text:span text:style-name="nadrukvet">Voorlopige voorziening</text:span>
          </text:p>
            <text:p text:style-name="common-al">Het is mogelijk de Voorzitter van de Afdeling bestuursrechtspraak van de Raad van State schriftelijk te verzoeken een voorlopige voorziening te treffen. De inwerkingtreding van het plan wordt dan opgeschort, totdat op het verzoek is beslist. Voor de behandeling van een verzoek om voorlopige voorziening wordt een bedrag aan <text:a xlink:href="https://www.raadvanstate.nl/@123804/nieuwe-griffierechtbedragen-met-ingang/" xlink:type="simple">griffierecht</text:a>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160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0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0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dc:language>nl</dc:language>
    <meta:user-defined meta:name="OVERHEID.EPSG28992/DC.spatial">186205.2 359595.7</meta:user-defined>
    <meta:user-defined meta:name="DC.title">Vastgesteld wijzigingsplan Heideweg 8, Kelpen-Oler - gemeente Leudal</meta:user-defined>
    <meta:user-defined meta:name="OVERHEID.PostcodeHuisnummer/OVERHEIDop.postcodeHuisnummer">6037NZ 8</meta:user-defined>
    <meta:user-defined meta:name="OVERHEIDop.straatnaam">Heideweg</meta:user-defined>
    <meta:user-defined meta:name="OVERHEIDop.woonplaats">Kelpen-Oler</meta:user-defined>
    <meta:user-defined meta:name="DCTERMS.W3CDTF/DCTERMS.available">2021-06-02</meta:user-defined>
    <meta:user-defined meta:name="DCTERMS.W3CDTF/OVERHEIDop.jaargang">2021</meta:user-defined>
    <meta:user-defined meta:name="OVERHEIDop.publicationIssue">171602</meta:user-defined>
    <meta:user-defined meta:name="OVERHEIDop.GmbID/DC.identifier">gmb-2021-171602</meta:user-defined>
    <meta:user-defined meta:name="OVERHEIDop.versieInformatie"/>
  </office:meta>
</office:document-meta>
</file>