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en schuur, Deventerstraatweg 119 (zaaknummer 0193ESUITE244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Dedventerstraatweg 119 </text:span>– bouwen van een schuur in de achtertuin, verzonden op 31 mei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5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74.856 501840.646</meta:user-defined>
    <meta:user-defined meta:name="DC.title">Verklaring vergunningvrij project, bouwen schuur, Deventerstraatweg 119 (zaaknummer 0193ESUITE244672021)</meta:user-defined>
    <meta:user-defined meta:name="OVERHEID.PostcodeHuisnummer/OVERHEIDop.postcodeHuisnummer">8012AD 119</meta:user-defined>
    <meta:user-defined meta:name="OVERHEIDop.straatnaam">Deventerstraatweg</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1598</meta:user-defined>
    <meta:user-defined meta:name="OVERHEIDop.GmbID/DC.identifier">gmb-2021-171598</meta:user-defined>
    <meta:user-defined meta:name="OVERHEIDop.versieInformatie"/>
  </office:meta>
</office:document-meta>
</file>