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Rijksweg 56, 5374 RB Schaijk; het veranderen van de functie van monument Huis Jan de Jong, het bouwen van een woning en een carport en het plaatsen van zonnepanelen (aanvraag ontvangen op 21 mei 2021)</text:p>
            <text:p text:style-name="common-al">Monseigneur Borretstraat 35a, 5375 AA Reek; het vervangen van de dakpannen van het woonhuis (aanvraag ontvangen op 23 mei 2021)</text:p>
            <text:p text:style-name="common-al">Kleingaalseweg 2, 5374 CV Schaijk; het verbouwen van een bedrijfsgebouw (aanvraag ontvangen op 25 mei 2021)</text:p>
            <text:p text:style-name="common-al">Kerkstraat achter 42-50, 5411 BA Zeeland; het bouwen van 6 halfvrijstaande seniorenwoningen (aanvraag ontvangen op 25 mei 2021)</text:p>
            <text:p text:style-name="common-al">Scheisteen 11, 5411 BS Zeeland; het plaatsen van een hoekdakkapel aan de achter-/zijgevel van een woning (aanvraag ontvangen op 26 mei 2021)</text:p>
            <text:p text:style-name="common-al">
            <text:span text:style-name="nadrukvet">
              <text:span text:style-name="nadrukondlijn">Ontvangen sloopmelding:</text:span>
            </text:span>
          </text:p>
            <text:p text:style-name="common-al">Rijksweg 56, 5374 RB Schaijk; het verwijderen van asbesthoudende onderdelen uit een woonhuis en kantoor in verband met renovatiewerkzaamheden (melding ontvangen op 21 mei 2021)</text:p>
            <text:p text:style-name="common-al">
            <text:span text:style-name="nadrukvet">
              <text:span text:style-name="nadrukondlijn">Ontvangen milieumelding:</text:span>
            </text:span>
          </text:p>
            <text:p text:style-name="common-al">Pastoor van Winkelstraat 59a, 5374 BH Schaijk; het melden in het kader van het Activiteitenbesluit van OBM (Omgevingsvergunning Beperkte Milieutoets)-plichtige activiteiten ten behoeve van het veranderen van een veehouderij (melding ontvangen op 18 mei 2021)</text:p>
            <text:p text:style-name="common-al">
            <text:span text:style-name="nadrukvet">
              <text:span text:style-name="nadrukondlijn">Ontvangen intrekkingsverzoek:</text:span>
            </text:span>
          </text:p>
            <text:p text:style-name="common-al">Pastoor van Winkelstraat 59a, 5374 BH Schaijk; het intrekken van de verleende omgevingsvergunning d.d. 22 december 2020 (nr. HZ-2020-0133) en geaccepteerde milieumelding d.d. 21 januari 2021 (nr. MM-2020-0015) van een veehouderij (intrekkingsverzoek ontvangen op 18 mei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Palenrij 4a, 4b en 4c, 5411 LX Zeeland; het bouwen van een opslagloods (vergunning verzonden op 25 mei 2021)</text:p>
            <text:p text:style-name="common-al">Broodakker 47, 5374 DM Schaijk; het bouwen van een woning (vergunning verzonden op 25 mei 2021)</text:p>
            <text:p text:style-name="common-al">Hoekstraat 21, 21a, 25, 25a t/m 25g en De Weverij 1 t/m 13 en 2 t/m 12 in Schaijk; het bouwen van 23 woningen (vergunning verzonden op 27 mei 2021)</text:p>
            <text:p text:style-name="common-al">
            <text:span text:style-name="nadrukvet">
              <text:span text:style-name="nadrukondlijn">Verlenging termijn van afhandeling van verzoeken om omgevingsvergunning:</text:span>
            </text:span>
          </text:p>
            <text:p text:style-name="common-al">Scherpenberg 1 SX Zeeland; het bouwen van een fietsenberging. Besloten is de afhandelingstermijn voor deze aanvraag met 6 weken te verlengen. Het besluit tot verlenging van de afhandelingstermijn is verzonden op 25 mei 2021.</text:p>
            <text:p text:style-name="common-al">Verbindingsweg ongenummerd te Zeeland; het uitbreiden van permanente teeltondersteunende voorzieningen voor een termijn van ten hoogste 10 jaar. Besloten is de afhandelingstermijn voor deze aanvraag met 6 weken te verlengen. Het besluit tot verlenging van de afhandelingstermijn is verzonden op 31 mei 2021.</text:p>
            <text:p text:style-name="common-al">
            <text:span text:style-name="nadrukvet">
              <text:span text:style-name="nadrukondlijn">Straatnaambesluit:</text:span>
            </text:span>
          </text:p>
            <text:p text:style-name="common-al">Besloten is tot vaststelling van de straatnaam: De Weverij (te Schaijk). Dit in verband met een nieuwe straat in het plangebied Hoekstraat te Schaijk waarbinnen 23 woningen worden gebouwd.</text:p>
            <text:p text:style-name="common-al">Dit besluit is verzonden op 28 mei 2021.</text:p>
            <text:p text:style-name="common-al">
            <text:span text:style-name="nadrukvet">
              <text:span text:style-name="nadrukondlijn">Huisnummerbesluiten:</text:span>
            </text:span>
          </text:p>
            <text:p text:style-name="common-al">
            <text:span text:style-name="nadrukondlijn">Vaststelling nummeraanduiding:</text:span>
          </text:p>
            <text:p text:style-name="common-al">Broodakker 47, 5374 DM Schaijk; ten behoeve van de bouw van een woning</text:p>
            <text:p text:style-name="common-al">Dit besluit tot vaststelling van de nummeraanduiding is verzonden op 25 mei 2021.</text:p>
            <text:p text:style-name="common-al">
            <text:span text:style-name="nadrukondlijn">Vaststelling nummeraanduidingen:</text:span>
          </text:p>
            <text:p text:style-name="common-al">Kerkstraat 54 en 56, 5411 BA Zeeland; ten behoeve van respectievelijk de bibliotheek en het dorpshuis.</text:p>
            <text:p text:style-name="common-al">Dit besluit tot vaststelling van de nummeraanduidingen is verzonden op 25 mei 2021.</text:p>
            <text:p text:style-name="common-al">
            <text:span text:style-name="nadrukondlijn">Vaststelling nummeraanduidingen:</text:span>
          </text:p>
            <text:p text:style-name="common-al">Palenrij 4a, 4b en 4c, 5411 LX Zeeland; ten behoeve van 3 bedrijfsruimtes in een opslagloods; industriefunctie.</text:p>
            <text:p text:style-name="common-al">Dit besluit tot vaststelling van de nummeraanduidingen is verzonden op 25 mei 2021.</text:p>
            <text:p text:style-name="common-al">
            <text:span text:style-name="nadrukondlijn">Vaststelling nummeraanduidingen:</text:span>
          </text:p>
            <text:p text:style-name="common-al">Hoekstraat 21, 21a, 25, 25a t/m 25g en De Weverij 1 t/m 13 en 2 t/m 12 te Schaijk; ten behoeve van de bouw van 23 woningen.</text:p>
            <text:p text:style-name="common-al">Dit besluit tot vaststelling van de nummeraanduidingen is verzonden op 28 mei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9">
              <text:list-item text:style-override="id1-3-2-1-1-39-1">
                <text:number>•</text:number>
                <text:p text:style-name="al">naam en adres bezwaarmaker;</text:p>
              </text:list-item>
              <text:list-item text:style-override="id1-3-2-1-1-39-2">
                <text:number>•</text:number>
                <text:p text:style-name="al">de datum;</text:p>
              </text:list-item>
              <text:list-item text:style-override="id1-3-2-1-1-39-3">
                <text:number>•</text:number>
                <text:p text:style-name="al">een omschrijving van het besluit waartegen bezwaar gemaakt wordt;</text:p>
              </text:list-item>
              <text:list-item text:style-override="id1-3-2-1-1-39-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7159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3795.862 416481.445</meta:user-defined>
    <meta:user-defined meta:name="OVERHEID.EPSG28992/DC.spatial">175406.703 417215.6</meta:user-defined>
    <meta:user-defined meta:name="OVERHEID.EPSG28992/DC.spatial">173780.73 417048.172</meta:user-defined>
    <meta:user-defined meta:name="OVERHEID.EPSG28992/DC.spatial">174897.998 411984.185</meta:user-defined>
    <meta:user-defined meta:name="OVERHEID.EPSG28992/DC.spatial">175506.019 411641.744</meta:user-defined>
    <meta:user-defined meta:name="OVERHEID.EPSG28992/DC.spatial">172555.254 417522.727</meta:user-defined>
    <meta:user-defined meta:name="OVERHEID.EPSG28992/DC.spatial">174700.175 413619.26</meta:user-defined>
    <meta:user-defined meta:name="OVERHEID.EPSG28992/DC.spatial">172482.137 416847.641</meta:user-defined>
    <meta:user-defined meta:name="OVERHEID.EPSG28992/DC.spatial">171795.968 416598.587</meta:user-defined>
    <meta:user-defined meta:name="OVERHEID.EPSG28992/DC.spatial">171711.73 416633.686</meta:user-defined>
    <meta:user-defined meta:name="OVERHEID.EPSG28992/DC.spatial">171767.889 416611.964</meta:user-defined>
    <meta:user-defined meta:name="OVERHEID.EPSG28992/DC.spatial">171729.346 416602.296</meta:user-defined>
    <meta:user-defined meta:name="OVERHEID.EPSG28992/DC.spatial">173863.975 413019.935</meta:user-defined>
    <meta:user-defined meta:name="OVERHEID.EPSG28992/DC.spatial">175637.075 410367.4</meta:user-defined>
    <meta:user-defined meta:name="DC.title">Omgevingsvergunningen</meta:user-defined>
    <meta:user-defined meta:name="OVERHEID.PostcodeHuisnummer/OVERHEIDop.postcodeHuisnummer">5374RB 56</meta:user-defined>
    <meta:user-defined meta:name="OVERHEID.PostcodeHuisnummer/OVERHEIDop.postcodeHuisnummer">5375AA 35</meta:user-defined>
    <meta:user-defined meta:name="OVERHEID.PostcodeHuisnummer/OVERHEIDop.postcodeHuisnummer">5374CV 2</meta:user-defined>
    <meta:user-defined meta:name="OVERHEID.PostcodeHuisnummer/OVERHEIDop.postcodeHuisnummer">5411BS 11</meta:user-defined>
    <meta:user-defined meta:name="OVERHEID.PostcodeHuisnummer/OVERHEIDop.postcodeHuisnummer">5374BH 59</meta:user-defined>
    <meta:user-defined meta:name="OVERHEID.PostcodeHuisnummer/OVERHEIDop.postcodeHuisnummer">5411LX 4</meta:user-defined>
    <meta:user-defined meta:name="OVERHEID.PostcodeHuisnummer/OVERHEIDop.postcodeHuisnummer">5374DM 47</meta:user-defined>
    <meta:user-defined meta:name="OVERHEID.PostcodeHuisnummer/OVERHEIDop.postcodeHuisnummer">5411SX 1</meta:user-defined>
    <meta:user-defined meta:name="OVERHEID.PostcodeHuisnummer/OVERHEIDop.postcodeHuisnummer">5411NP 7</meta:user-defined>
    <meta:user-defined meta:name="OVERHEIDop.straatnaam">Rijksweg</meta:user-defined>
    <meta:user-defined meta:name="OVERHEIDop.straatnaam">Monseigneur Borretstraat</meta:user-defined>
    <meta:user-defined meta:name="OVERHEIDop.straatnaam">Kleingaalseweg</meta:user-defined>
    <meta:user-defined meta:name="OVERHEIDop.straatnaam">Kerkstraat</meta:user-defined>
    <meta:user-defined meta:name="OVERHEIDop.straatnaam">Scheisteen</meta:user-defined>
    <meta:user-defined meta:name="OVERHEIDop.straatnaam">Pastoor van Winkelstraat</meta:user-defined>
    <meta:user-defined meta:name="OVERHEIDop.straatnaam">Palenrij</meta:user-defined>
    <meta:user-defined meta:name="OVERHEIDop.straatnaam">Broodakker</meta:user-defined>
    <meta:user-defined meta:name="OVERHEIDop.straatnaam">Hoekstraat</meta:user-defined>
    <meta:user-defined meta:name="OVERHEIDop.straatnaam">Hoekstraat</meta:user-defined>
    <meta:user-defined meta:name="OVERHEIDop.straatnaam">De Weverij</meta:user-defined>
    <meta:user-defined meta:name="OVERHEIDop.straatnaam">De Weverij</meta:user-defined>
    <meta:user-defined meta:name="OVERHEIDop.straatnaam">Scherpenberg</meta:user-defined>
    <meta:user-defined meta:name="OVERHEIDop.straatnaam">Verbindingsweg</meta:user-defined>
    <meta:user-defined meta:name="OVERHEIDop.woonplaats">Schaijk</meta:user-defined>
    <meta:user-defined meta:name="OVERHEIDop.woonplaats">Ree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DCTERMS.W3CDTF/DCTERMS.available">2021-06-04</meta:user-defined>
    <meta:user-defined meta:name="DCTERMS.W3CDTF/OVERHEIDop.jaargang">2021</meta:user-defined>
    <meta:user-defined meta:name="OVERHEIDop.publicationIssue">171597</meta:user-defined>
    <meta:user-defined meta:name="OVERHEIDop.GmbID/DC.identifier">gmb-2021-171597</meta:user-defined>
    <meta:user-defined meta:name="OVERHEIDop.versieInformatie"/>
  </office:meta>
</office:document-meta>
</file>