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– Ekkersrijt nabij 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1 een melding in het kader van het besluit mobiel breken bouw- en sloopafval ontvangen van Sloop- en Grondwerken M. Heezen BV, Boven Zijde 7, 5626 EB Eindhoven, voor het breken van betonpuin met een mobiele breker aan een locatie nabij Ekkersrijt 2080. De werkzaamheden worden uitgevoerd vanaf 7 juni 2021 en nemen 40 dagen in beslag. </text:p>
            <text:p text:style-name="common-al">Het Besluit mobiel breken bouw- en sloopafval bevat voorschriften onder andere ter beperking van geluid- en stofoverlast. Deze melding dient enkel als kennisgeving. Het is niet mogelijk om tegen deze melding bezwaar in te dienen.</text:p>
            <text:p text:style-name="common-al">De werkzaamheden worden zo zorgvuldig mogelijk uitgevoerd zodat hoogwaardige secundaire grondstoffen worden teruggewonnen en zodanig dat de omgeving zo min mogelijk hinder van het productieproces ondervind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59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9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1172.78 390323.233</meta:user-defined>
    <meta:user-defined meta:name="DC.title">Melding besluit mobiel breken bouw- en sloopafval – Ekkersrijt nabij 2080</meta:user-defined>
    <meta:user-defined meta:name="OVERHEID.PostcodeHuisnummer/OVERHEIDop.postcodeHuisnummer">5692BA 2070</meta:user-defined>
    <meta:user-defined meta:name="OVERHEIDop.straatnaam">Ekkersrij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93</meta:user-defined>
    <meta:user-defined meta:name="OVERHEIDop.GmbID/DC.identifier">gmb-2021-171593</meta:user-defined>
    <meta:user-defined meta:name="OVERHEIDop.versieInformatie"/>
  </office:meta>
</office:document-meta>
</file>