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starten van een webwinkel aan huis - Beekstraat 7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kstraat 71, Weert, starten van een webwinkel aan huis, 13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8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8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8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4-2021</meta:user-defined>
    <dc:language>nl</dc:language>
    <meta:user-defined meta:name="OVERHEID.EPSG28992/DC.spatial">177220.286 363067.756</meta:user-defined>
    <meta:user-defined meta:name="DC.title">Gemeente Weert - aanvraag omgevingsvergunning - starten van een webwinkel aan huis - Beekstraat 71, Weert</meta:user-defined>
    <meta:user-defined meta:name="OVERHEID.PostcodeHuisnummer/OVERHEIDop.postcodeHuisnummer">6001GH 71</meta:user-defined>
    <meta:user-defined meta:name="OVERHEIDop.straatnaam">Beekstraa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589</meta:user-defined>
    <meta:user-defined meta:name="OVERHEIDop.GmbID/DC.identifier">gmb-2021-171589</meta:user-defined>
    <meta:user-defined meta:name="OVERHEIDop.versieInformatie"/>
  </office:meta>
</office:document-meta>
</file>