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kantoorfunctie zonder balie naar maatschappelijke gezondheidszorgfunctie met balie, Ginnekenweg 116 4818J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082</text:p>
            <text:p text:style-name="common-al">Ingekomen: 25-05-2021</text:p>
            <text:p text:style-name="common-al">Locatie: Ginnekenweg 116 4818JJ Breda, District West Breda</text:p>
            <text:p text:style-name="common-al">Projectomschrijving: het wijzigen van een kantoorfunctie zonder balie naar maatschappelijke gezondheidszorgfunctie met bal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58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kantoorfunctie zonder balie naar maatschappelijke gezondheidszorgfunctie met balie</meta:user-defined>
    <dc:language>nl</dc:language>
    <meta:user-defined meta:name="OVERHEID.EPSG28992/DC.spatial">113059.612050903 398618.503432888</meta:user-defined>
    <meta:user-defined meta:name="DC.title">Aanvraag omgevingsvergunning, het wijzigen van een kantoorfunctie zonder balie naar maatschappelijke gezondheidszorgfunctie met balie, Ginnekenweg 116 4818JJ Breda, District West Breda</meta:user-defined>
    <meta:user-defined meta:name="OVERHEID.PostcodeHuisnummer/OVERHEIDop.postcodeHuisnummer">4818JJ 116</meta:user-defined>
    <meta:user-defined meta:name="OVERHEIDop.straatnaam">Ginnekenweg</meta:user-defined>
    <meta:user-defined meta:name="OVERHEIDop.woonplaats">Breda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87</meta:user-defined>
    <meta:user-defined meta:name="OVERHEIDop.GmbID/DC.identifier">gmb-2021-171587</meta:user-defined>
    <meta:user-defined meta:name="OVERHEIDop.versieInformatie"/>
  </office:meta>
</office:document-meta>
</file>