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stapmolen en een mestopslag - Dijkerpeel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jkerpeelweg 14, Weert, bouwen van een stapmolen en een mestopslag, 18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7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7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7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6-2021</meta:user-defined>
    <dc:language>nl</dc:language>
    <meta:user-defined meta:name="OVERHEID.EPSG28992/DC.spatial">176394.168 358385.239</meta:user-defined>
    <meta:user-defined meta:name="DC.title">Gemeente Weert - aanvraag omgevingsvergunning - bouwen van een stapmolen en een mestopslag - Dijkerpeelweg 14, Weert</meta:user-defined>
    <meta:user-defined meta:name="OVERHEID.PostcodeHuisnummer/OVERHEIDop.postcodeHuisnummer">6006VE 14</meta:user-defined>
    <meta:user-defined meta:name="OVERHEIDop.straatnaam">Dijkerpeelweg</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572</meta:user-defined>
    <meta:user-defined meta:name="OVERHEIDop.GmbID/DC.identifier">gmb-2021-171572</meta:user-defined>
    <meta:user-defined meta:name="OVERHEIDop.versieInformatie"/>
  </office:meta>
</office:document-meta>
</file>