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Herrebeugel 30, 4261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Herrebeugel 30, 4261 XL, </text:span>vervangen bestaand bijgebouw (OV20210368/6101709); ingekomen op 21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22.645 418403.799</meta:user-defined>
    <meta:user-defined meta:name="DC.title">Gemeente Altena - Aanvraag omgevingsvergunning Wijk en Aalburg: Herrebeugel 30, 4261 XL</meta:user-defined>
    <meta:user-defined meta:name="OVERHEID.PostcodeHuisnummer/OVERHEIDop.postcodeHuisnummer">4261XL 30</meta:user-defined>
    <meta:user-defined meta:name="OVERHEIDop.straatnaam">Herrebeugel</meta:user-defined>
    <meta:user-defined meta:name="OVERHEIDop.woonplaats">Wijk en Aa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63</meta:user-defined>
    <meta:user-defined meta:name="OVERHEIDop.GmbID/DC.identifier">gmb-2021-171563</meta:user-defined>
    <meta:user-defined meta:name="OVERHEIDop.versieInformatie"/>
  </office:meta>
</office:document-meta>
</file>