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saneringsprogramma Gevelmaatregelen Zwolseweg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Apeldoorn maken bekend dat op grond van artikel 87j, tweede lid, van de Wet geluidhinder in samenhang met afdeling 3.4 van de Algemene wet bestuursrecht met ingang van 3 juni 2021 gedurende zes weken het ontwerp saneringsprogramma gevelisolatieproject Zwolseweg te Apeldoorn/Wenum Wiesel, met de daarop betrekkinghebbende stukken, ter inzage ligt.</text:p>
            <text:p text:style-name="common-al">
            <text:span text:style-name="nadrukvet">Doel</text:span>
          </text:p>
            <text:p text:style-name="common-al">Voornoemd ontwerp saneringsprogramma betreft een programma om geluidbelaste woningen langs de Zwolseweg te Apeldoorn te voorzien van geluidreducerende maatregelen aan de gevels van de woningen. Hierbij valt te denken aan dubbelglas, geluidgedempte ventilatie en kierdichting. Dit geldt voor de volgende woningen:</text:p>
            <text:p text:style-name="common-al">Zwolseweg 14, 20, 34, 38, 54, 60, 80, 228b, 236, 244, 246, 277, 285, 294, 299, 299a, 306, 308, 309, 310, 313, 318, 322, 323, 324, 325, 326, 327, 330, 331, 333, 334, 338, 340, 340a, 346, 348, 352, 355, 356, 357, 358, 359, 363, 390, 394, 400, 408, 412, 416, 500, 526, 540, 568, 590 en 620.</text:p>
            <text:p text:style-name="common-al">
            <text:span text:style-name="nadrukvet">Inzage</text:span>
          </text:p>
            <text:p text:style-name="common-al">U kunt het ontwerp saneringsprogramma gevelisolatieproject Zwolseweg te Apeldoorn/Wenum Wiesel, met de daarop betrekking hebbende stukken vanaf 3 juni 2021 tot en met 15 juli 2021 digitaal inzien via onze website www.apeldoorn.nl/inzage onder het kopje Ter Inzage, Beleidsnota’s.</text:p>
            <text:p text:style-name="common-al">Vanwege de verspreiding van het coronavirus willen wij het aantal bezoekers in het stadhuis beperken. Daarom is het op dit moment niet mogelijk om zonder afspraak naar het stadhuis te komen, ook niet voor het inzien van het ontwerp saneringsprogramma. Lukt het u niet om het ontwerp saneringsprogramma digitaal in te zien, neemt u dan contact op met de Omgevingsdienst Veluwe IJssel via telefoonnummer 055-5801705. Samen kijken we dan hoe wij u het beste kunnen helpen.</text:p>
            <text:p text:style-name="common-al">
            <text:span text:style-name="nadrukvet">Zienswijzen indienen</text:span>
          </text:p>
            <text:p text:style-name="common-al">U kunt van 3 juni 2021 tot en met 15 juli 2021 schriftelijk zienswijzen indienen onder vermelding van ‘Gevelmaatregelen Zwolseweg’. Schriftelijke zienswijzen dient u te richten aan de gemeente Apeldoorn, per adres: Omgevingsdienst Veluwe IJssel, Postbus 971, 7301 BE Apeldoorn. De ingebrachte zienswijzen zullen worden betrokken bij de vaststelling van het saneringsprogramma.</text:p>
            <text:p text:style-name="common-al">Apeldoorn, 2 juni 202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156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6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6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Apeldoorn</meta:user-defined>
    <meta:user-defined meta:name="OVERHEID.Informatietype/DC.type">officiële publicatie</meta:user-defined>
    <meta:user-defined meta:name="OVERHEIDgvop.Informatietype/DC.type">Overige overheidsinformatie</meta:user-defined>
    <meta:user-defined meta:name="OVERHEID.Gemeente/OVERHEID.authority">Apeldoorn</meta:user-defined>
    <meta:user-defined meta:name="OVERHEID.Gemeente/DCTERMS.publisher">Apeldoorn</meta:user-defined>
    <meta:user-defined meta:name="OVERHEID.TaxonomieBeleidsagenda/OVERHEID.category">Natuur en milieu | Organisatie en beleid</meta:user-defined>
    <dc:language>nl</dc:language>
    <meta:user-defined meta:name="OVERHEID.Gemeente/DC.spatial">Apeldoorn</meta:user-defined>
    <meta:user-defined meta:name="DC.title">Ontwerp saneringsprogramma Gevelmaatregelen Zwolseweg te Apeldoorn</meta:user-defined>
    <meta:user-defined meta:name="DCTERMS.W3CDTF/DCTERMS.available">2021-06-02</meta:user-defined>
    <meta:user-defined meta:name="DCTERMS.W3CDTF/OVERHEIDop.jaargang">2021</meta:user-defined>
    <meta:user-defined meta:name="OVERHEIDop.publicationIssue">171562</meta:user-defined>
    <meta:user-defined meta:name="OVERHEIDop.GmbID/DC.identifier">gmb-2021-171562</meta:user-defined>
    <meta:user-defined meta:name="OVERHEIDop.versieInformatie"/>
  </office:meta>
</office:document-meta>
</file>