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ijdelijk plaatsen van een spanframe aan het kerkgebouw - Mark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kt 8, Weert, tijdelijk plaatsen van een spanframe aan het kerkgebouw,  16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9-2021</meta:user-defined>
    <dc:language>nl</dc:language>
    <meta:user-defined meta:name="OVERHEID.EPSG28992/DC.spatial">177313.538 362744.107</meta:user-defined>
    <meta:user-defined meta:name="DC.title">Gemeente Weert - aanvraag omgevingsvergunning - tijdelijk plaatsen van een spanframe aan het kerkgebouw - Markt 8, Weert</meta:user-defined>
    <meta:user-defined meta:name="OVERHEID.PostcodeHuisnummer/OVERHEIDop.postcodeHuisnummer">6001EK 8</meta:user-defined>
    <meta:user-defined meta:name="OVERHEIDop.straatnaam">Mark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552</meta:user-defined>
    <meta:user-defined meta:name="OVERHEIDop.GmbID/DC.identifier">gmb-2021-171552</meta:user-defined>
    <meta:user-defined meta:name="OVERHEIDop.versieInformatie"/>
  </office:meta>
</office:document-meta>
</file>