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reclames en windturbines aan de voor- en zijgevel - Algol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Algolweg 6, plaatsen van reclames en windturbines aan de voor- en zijgevel , Rechtsmiddel: Geen. Ter informatie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5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3</meta:user-defined>
    <dc:language>nl</dc:language>
    <meta:user-defined meta:name="OVERHEID.EPSG28992/DC.spatial">156933.78 465236.2</meta:user-defined>
    <meta:user-defined meta:name="DC.title">Gemeente Amersfoort, Bedrijventerreinen Calveen, De Hoef, Vathorst en De Wieken - verlenging beslistermijn omgevingsvergunning - plaatsen van reclames en windturbines aan de voor- en zijgevel - Algolweg 6, Amersfoort</meta:user-defined>
    <meta:user-defined meta:name="OVERHEID.PostcodeHuisnummer/OVERHEIDop.postcodeHuisnummer">3821BH 6</meta:user-defined>
    <meta:user-defined meta:name="OVERHEIDop.straatnaam">Algolweg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49</meta:user-defined>
    <meta:user-defined meta:name="OVERHEIDop.GmbID/DC.identifier">gmb-2021-171549</meta:user-defined>
    <meta:user-defined meta:name="OVERHEIDop.versieInformatie"/>
  </office:meta>
</office:document-meta>
</file>