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1.0023, Handelsstraat 34A 6135 K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een sportaccommodatie (biljarten) met ondersteunende horeca</text:p>
            <text:p text:style-name="common-al">Locatie:  Handelsstraat 34A 6135 KL Sittard</text:p>
            <text:p text:style-name="common-al">Ontvangst datum:  14 mei 2021 </text:p>
            <text:p text:style-name="common-al">Dossiernummer:  AB21.0023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154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4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4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Gemeente/DC.spatial">Sittard-Geleen</meta:user-defined>
    <meta:user-defined meta:name="OVERHEID.EPSG28992/DC.spatial">187262 334966</meta:user-defined>
    <meta:user-defined meta:name="DC.title">Gemeente Sittard-Geleen – Melding Activiteitenbesluit; dossiernummer AB21.0023, Handelsstraat 34A 6135 KL Sittard</meta:user-defined>
    <meta:user-defined meta:name="OVERHEID.PostcodeHuisnummer/OVERHEIDop.postcodeHuisnummer">6135KL 34</meta:user-defined>
    <meta:user-defined meta:name="OVERHEIDop.straatnaam">Handelsstraat</meta:user-defined>
    <meta:user-defined meta:name="OVERHEIDop.woonplaats">Sittar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544</meta:user-defined>
    <meta:user-defined meta:name="OVERHEIDop.GmbID/DC.identifier">gmb-2021-171544</meta:user-defined>
    <meta:user-defined meta:name="OVERHEIDop.versieInformatie"/>
  </office:meta>
</office:document-meta>
</file>