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INKEL IN EEN ACTIVITEITENRUIMTE (VOOR ONDER ANDERE HYPNOTHERAPIE, KRAV MAGA EN FITBOKSEN) BURGEMEESTER KUPERUSPLEIN 5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in een activiteitenruimte (voor onder andere hypnotherapie, krav maga en fitboksen) op het perceel Burgemeester Kuperusplein 50 te Heerenveen (18 jan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5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92 552406</meta:user-defined>
    <meta:user-defined meta:name="DC.title">VERLENING OMGEVINGSVERGUNNING, VERANDEREN VAN EEN WINKEL IN EEN ACTIVITEITENRUIMTE (VOOR ONDER ANDERE HYPNOTHERAPIE, KRAV MAGA EN FITBOKSEN) BURGEMEESTER KUPERUSPLEIN 50 HEERENVEEN</meta:user-defined>
    <meta:user-defined meta:name="OVERHEID.PostcodeHuisnummer/OVERHEIDop.postcodeHuisnummer">8442CM 50</meta:user-defined>
    <meta:user-defined meta:name="OVERHEIDop.straatnaam">Burgemeester Kuperusplein</meta:user-defined>
    <meta:user-defined meta:name="OVERHEIDop.woonplaats">Heerenveen</meta:user-defined>
    <meta:user-defined meta:name="DCTERMS.W3CDTF/DCTERMS.available">2021-01-20</meta:user-defined>
    <meta:user-defined meta:name="DCTERMS.W3CDTF/OVERHEIDop.jaargang">2021</meta:user-defined>
    <meta:user-defined meta:name="OVERHEIDop.publicationIssue">17154</meta:user-defined>
    <meta:user-defined meta:name="OVERHEIDop.GmbID/DC.identifier">gmb-2021-17154</meta:user-defined>
    <meta:user-defined meta:name="OVERHEIDop.versieInformatie"/>
  </office:meta>
</office:document-meta>
</file>