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tijdelijk plaatsen van zonnepanelen, Drielsedijk (tegenover nr 4) te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V</text:span>
            <text:span text:style-name="nadrukvet">erleend</text:span>
            <text:span text:style-name="nadrukvet"/>
          </text:p>
            <text:p text:style-name="common-al">Zaakid: ODRA21AB0331</text:p>
            <text:p text:style-name="common-al">OLO-nummer: 5756783</text:p>
            <text:p text:style-name="common-al">Omschrijving: het tijdelijk plaatsen van zonnepanelen</text:p>
            <text:p text:style-name="common-al">Adres: Drielsedijk (tegenover nr 4) te Arnhem</text:p>
            <text:p text:style-name="common-al">Activiteiten: Aanleggen, Bouwen, Strijdig gebruik grond/bouww. met RO </text:p>
            <text:p text:style-name="common-al">Besluit: Verlenen</text:p>
            <text:p text:style-name="common-al">Datum ondertekening: 21-05-2021</text:p>
            <text:p text:style-name="common-al">Datum verzending: 21-05-2021</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71537</text:span><text:line-break/><text:date style:data-style-name="dag" text:fixed="true" text:date-value="2021-06-02"/><text:line-break/><text:date style:data-style-name="jaar" text:fixed="true" text:date-value="2021-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1537</text:span><text:date style:data-style-name="nicedate" text:fixed="true" text:date-value="2021-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1537</text:span><text:date style:data-style-name="nicedate" text:fixed="true" text:date-value="2021-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Arnhem</meta:user-defined>
    <meta:user-defined meta:name="OVERHEID.Informatietype/DC.type">officiële publicatie</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87206.793 442307.61</meta:user-defined>
    <meta:user-defined meta:name="DC.title">ODRA Gemeente Arnhem - Besluit omgevingsvergunning, het tijdelijk plaatsen van zonnepanelen, Drielsedijk (tegenover nr 4) te Arnhem</meta:user-defined>
    <meta:user-defined meta:name="OVERHEID.PostcodeHuisnummer/OVERHEIDop.postcodeHuisnummer">6842AB 4</meta:user-defined>
    <meta:user-defined meta:name="OVERHEIDop.straatnaam">Drielsedijk</meta:user-defined>
    <meta:user-defined meta:name="OVERHEIDop.woonplaats">Arnhem</meta:user-defined>
    <meta:user-defined meta:name="DCTERMS.W3CDTF/DCTERMS.available">2021-06-02</meta:user-defined>
    <meta:user-defined meta:name="DCTERMS.W3CDTF/OVERHEIDop.jaargang">2021</meta:user-defined>
    <meta:user-defined meta:name="OVERHEIDop.publicationIssue">171537</meta:user-defined>
    <meta:user-defined meta:name="OVERHEIDop.GmbID/DC.identifier">gmb-2021-171537</meta:user-defined>
    <meta:user-defined meta:name="OVERHEIDop.versieInformatie"/>
  </office:meta>
</office:document-meta>
</file>