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19, Wielewaalstraat 4 6135 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beperken van de activiteiten tot enkel café en feestzaal</text:p>
            <text:p text:style-name="common-al">Locatie:  Wielewaalstraat 4 6135 EN Sittard</text:p>
            <text:p text:style-name="common-al">Ontvangst datum:  9 april 2021 </text:p>
            <text:p text:style-name="common-al">Dossiernummer:  AB21.001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7685.811 335188.773</meta:user-defined>
    <meta:user-defined meta:name="DC.title">Gemeente Sittard-Geleen – Melding Activiteitenbesluit; dossiernummer AB21.0019, Wielewaalstraat 4 6135 EN Sittard</meta:user-defined>
    <meta:user-defined meta:name="OVERHEID.PostcodeHuisnummer/OVERHEIDop.postcodeHuisnummer">6135EN 4</meta:user-defined>
    <meta:user-defined meta:name="OVERHEIDop.straatnaam">Wielewaalstraat</meta:user-defined>
    <meta:user-defined meta:name="OVERHEIDop.woonplaats">Sitta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33</meta:user-defined>
    <meta:user-defined meta:name="OVERHEIDop.GmbID/DC.identifier">gmb-2021-171533</meta:user-defined>
    <meta:user-defined meta:name="OVERHEIDop.versieInformatie"/>
  </office:meta>
</office:document-meta>
</file>