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eubeheer Ekkersrijt 20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Rhenus Contract Logistics Eindhoven B.V, Ekkersrijt 2060a 5692 BA, voor het veranderen van een opslag en transportbedrijf.</text:p>
            <text:p text:style-name="common-al">
            <text:span text:style-name="nadrukvet">Ter inzage</text:span>
          </text:p>
            <text:p text:style-name="common-al">De melding en bijbehorende stukken liggen van 2 juni t/m 13 juli 2021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H. Verhoeven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5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1657.23 390551.068</meta:user-defined>
    <meta:user-defined meta:name="DC.title">Melding Activiteitenbesluit Mileubeheer Ekkersrijt 2060a</meta:user-defined>
    <meta:user-defined meta:name="OVERHEID.PostcodeHuisnummer/OVERHEIDop.postcodeHuisnummer">5692BA 2060</meta:user-defined>
    <meta:user-defined meta:name="OVERHEIDop.straatnaam">Ekkersrijt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31</meta:user-defined>
    <meta:user-defined meta:name="OVERHEIDop.GmbID/DC.identifier">gmb-2021-171531</meta:user-defined>
    <meta:user-defined meta:name="OVERHEIDop.versieInformatie"/>
  </office:meta>
</office:document-meta>
</file>