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1.0017, Rijksweg Noord 281 6136 A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realiseren van een nieuw bedrijfsgebouw</text:p>
            <text:p text:style-name="common-al">Locatie:  Rijksweg Noord 281 6136 AC Sittard</text:p>
            <text:p text:style-name="common-al">Ontvangst datum:  7 april 2021 </text:p>
            <text:p text:style-name="common-al">Dossiernummer:  AB21.0017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151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1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1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Gemeente/DC.spatial">Sittard-Geleen</meta:user-defined>
    <meta:user-defined meta:name="OVERHEID.EPSG28992/DC.spatial">188276.177 336170.62</meta:user-defined>
    <meta:user-defined meta:name="DC.title">Gemeente Sittard-Geleen – Melding Activiteitenbesluit; dossiernummer AB21.0017, Rijksweg Noord 281 6136 AC Sittard</meta:user-defined>
    <meta:user-defined meta:name="OVERHEID.PostcodeHuisnummer/OVERHEIDop.postcodeHuisnummer">6136AC 281</meta:user-defined>
    <meta:user-defined meta:name="OVERHEIDop.straatnaam">Rijksweg Noord</meta:user-defined>
    <meta:user-defined meta:name="OVERHEIDop.woonplaats">Sittar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519</meta:user-defined>
    <meta:user-defined meta:name="OVERHEIDop.GmbID/DC.identifier">gmb-2021-171519</meta:user-defined>
    <meta:user-defined meta:name="OVERHEIDop.versieInformatie"/>
  </office:meta>
</office:document-meta>
</file>