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Groenedijk 44 Kloosterhaar, verbouwen van een woonhuis, verzonden 15-04-2021, zaaknummer 1700ESUITE21628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roenedijk 44 Kloosterhaar</text:p>
            <text:p text:style-name="common-al">Project: Verbouwen van een woonhuis </text:p>
            <text:p text:style-name="common-al">Verzonden: 31-05-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7151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51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51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Verbouw van een woonhuis (deze zaak is dubbel binnengekomen)</meta:user-defined>
    <dc:language>nl</dc:language>
    <meta:user-defined meta:name="OVERHEID.EPSG28992/DC.spatial">242401.647199717 501365.666468802</meta:user-defined>
    <meta:user-defined meta:name="DC.title">Gemeente Twenterand - verleende omgevingsvergunning, Groenedijk 44 Kloosterhaar, verbouwen van een woonhuis, verzonden 15-04-2021, zaaknummer 1700ESUITE216282021</meta:user-defined>
    <meta:user-defined meta:name="OVERHEID.PostcodeHuisnummer/OVERHEIDop.postcodeHuisnummer">7694BD 44</meta:user-defined>
    <meta:user-defined meta:name="OVERHEIDop.straatnaam">Groenedijk</meta:user-defined>
    <meta:user-defined meta:name="OVERHEIDop.woonplaats">Kloosterhaar</meta:user-defined>
    <meta:user-defined meta:name="DCTERMS.W3CDTF/DCTERMS.available">2021-06-09</meta:user-defined>
    <meta:user-defined meta:name="DCTERMS.W3CDTF/OVERHEIDop.jaargang">2021</meta:user-defined>
    <meta:user-defined meta:name="OVERHEIDop.publicationIssue">171518</meta:user-defined>
    <meta:user-defined meta:name="OVERHEIDop.GmbID/DC.identifier">gmb-2021-171518</meta:user-defined>
    <meta:user-defined meta:name="OVERHEIDop.versieInformatie"/>
  </office:meta>
</office:document-meta>
</file>