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Lelystad maakt bekend dat op grond van artikel 3 van de Drank- en Horecawet de onderstaande drank- en horecavergunning is verleend</text:p>
            <text:p text:style-name="al"/>
            <text:p text:style-name="al">- <text:span text:style-name="nadrukvet">De Promesse 2 8232 VX </text:span>H21004</text:p>
            <text:p text:style-name="al"> Drank- en Horecavergunning</text:p>
            <text:p text:style-name="al"> ingangsdatum 21 mei 2021</text:p>
            <text:p text:style-name="al"/>
            <text:p text:style-name="al">
            <text:span text:style-name="nadrukvet">Ter inzage 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5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0942.285 502258.072</meta:user-defined>
    <meta:user-defined meta:name="DC.title">DRANK- EN HORECAWET</meta:user-defined>
    <meta:user-defined meta:name="OVERHEID.PostcodeHuisnummer/OVERHEIDop.postcodeHuisnummer">8232VX 2</meta:user-defined>
    <meta:user-defined meta:name="OVERHEIDop.straatnaam">De Promesse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14</meta:user-defined>
    <meta:user-defined meta:name="OVERHEIDop.GmbID/DC.identifier">gmb-2021-171514</meta:user-defined>
    <meta:user-defined meta:name="OVERHEIDop.versieInformatie"/>
  </office:meta>
</office:document-meta>
</file>