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een analoog reclameobject, Willemsplein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85</text:p>
            <text:p text:style-name="common-al">OLO-nummer: 5937771</text:p>
            <text:p text:style-name="common-al">Omschrijving: het vervangen van een analoog reclameobject</text:p>
            <text:p text:style-name="common-al">Adres: Willemsplein 21  te Arnhem</text:p>
            <text:p text:style-name="common-al">Activiteiten: Bouwen, Strijdig gebruik grond/bouww. met RO</text:p>
            <text:p text:style-name="common-al">Besluit: Buiten behandeling gesteld</text:p>
            <text:p text:style-name="common-al">Datum ondertekening: 20-05-2021</text:p>
            <text:p text:style-name="common-al">Datum verzending: 20-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0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0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0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55.932 444036.153</meta:user-defined>
    <meta:user-defined meta:name="DC.title">ODRA Gemeente Arnhem - Besluit Buiten behandeling gestelde aanvraag omgevingsvergunning, het vervangen van een analoog reclameobject, Willemsplein 21  te Arnhem</meta:user-defined>
    <meta:user-defined meta:name="OVERHEID.PostcodeHuisnummer/OVERHEIDop.postcodeHuisnummer">6811KB 21</meta:user-defined>
    <meta:user-defined meta:name="OVERHEIDop.straatnaam">Willemsplein</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503</meta:user-defined>
    <meta:user-defined meta:name="OVERHEIDop.GmbID/DC.identifier">gmb-2021-171503</meta:user-defined>
    <meta:user-defined meta:name="OVERHEIDop.versieInformatie"/>
  </office:meta>
</office:document-meta>
</file>