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13, Holtum Noordweg 8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 voor de productie van PE en PP plaat- en bandmateriaal. De verandering betreft de uitbreiding van de inrichting met twee silo's voor de opslag van kunststoffen</text:p>
            <text:p text:style-name="common-al">Locatie:  Holtum Noordweg 8 6121 RE Born</text:p>
            <text:p text:style-name="common-al">Ontvangst datum:  29 maart 2021 </text:p>
            <text:p text:style-name="common-al">Dossiernummer:  AB21.001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50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5307 341238</meta:user-defined>
    <meta:user-defined meta:name="DC.title">Gemeente Sittard-Geleen – Melding Activiteitenbesluit; dossiernummer AB21.0013, Holtum Noordweg 8 6121 RE Born</meta:user-defined>
    <meta:user-defined meta:name="OVERHEID.PostcodeHuisnummer/OVERHEIDop.postcodeHuisnummer">6121RE 8</meta:user-defined>
    <meta:user-defined meta:name="OVERHEIDop.straatnaam">Holtum-Noordweg</meta:user-defined>
    <meta:user-defined meta:name="OVERHEIDop.woonplaats">Bo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00</meta:user-defined>
    <meta:user-defined meta:name="OVERHEIDop.GmbID/DC.identifier">gmb-2021-171500</meta:user-defined>
    <meta:user-defined meta:name="OVERHEIDop.versieInformatie"/>
  </office:meta>
</office:document-meta>
</file>