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55, Verloren van Themaatweg 9 6121 R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inrichting voor de op- en overslag van stoffen. De verandering betreft de realisatie en het in werking hebben van een silopark van 128 en 64 silo's, een weegbrug, een brandkraan, een waterberging en een vermaler.</text:p>
            <text:p text:style-name="common-al">Locatie:  Verloren van Themaatweg 9 6121 RG Born</text:p>
            <text:p text:style-name="common-al">Ontvangst datum:  6 oktober 2020 </text:p>
            <text:p text:style-name="common-al">Dossiernummer:  AB20.005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149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9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9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Gemeente/DC.spatial">Sittard-Geleen</meta:user-defined>
    <meta:user-defined meta:name="OVERHEID.EPSG28992/DC.spatial">185013 340479</meta:user-defined>
    <meta:user-defined meta:name="DC.title">Gemeente Sittard-Geleen – Melding Activiteitenbesluit; dossiernummer AB20.0055, Verloren van Themaatweg 9 6121 RG Born</meta:user-defined>
    <meta:user-defined meta:name="OVERHEID.PostcodeHuisnummer/OVERHEIDop.postcodeHuisnummer">6121RG 9</meta:user-defined>
    <meta:user-defined meta:name="OVERHEIDop.straatnaam">Verloren van Themaatweg</meta:user-defined>
    <meta:user-defined meta:name="OVERHEIDop.woonplaats">Bor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490</meta:user-defined>
    <meta:user-defined meta:name="OVERHEIDop.GmbID/DC.identifier">gmb-2021-171490</meta:user-defined>
    <meta:user-defined meta:name="OVERHEIDop.versieInformatie"/>
  </office:meta>
</office:document-meta>
</file>