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berging, Schepen Leijdeckerstraat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>Zaakid: ODRA21AB0624</text:p>
            <text:p text:style-name="common-al">OLO-nummer: 5939799</text:p>
            <text:p text:style-name="common-al">Datum indiening: 28-03-2021</text:p>
            <text:p text:style-name="common-al">Datum bevestiging intrekking: 21-05-2021</text:p>
            <text:p text:style-name="common-al">Omschrijving: het plaatsen van een berging</text:p>
            <text:p text:style-name="common-al">Adres: Schepen Leijdeckerstraat 25  te Arnhem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4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01.783 441016.105</meta:user-defined>
    <meta:user-defined meta:name="DC.title">ODRA Gemeente Arnhem – Ingetrokken aanvraag omgevingsvergunning, het plaatsen van een berging, Schepen Leijdeckerstraat 25  te Arnhem</meta:user-defined>
    <meta:user-defined meta:name="OVERHEID.PostcodeHuisnummer/OVERHEIDop.postcodeHuisnummer">6831KE 25</meta:user-defined>
    <meta:user-defined meta:name="OVERHEIDop.straatnaam">Schepen Leijdecker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85</meta:user-defined>
    <meta:user-defined meta:name="OVERHEIDop.GmbID/DC.identifier">gmb-2021-171485</meta:user-defined>
    <meta:user-defined meta:name="OVERHEIDop.versieInformatie"/>
  </office:meta>
</office:document-meta>
</file>