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wijderen van een draagmuur en het aanbrengen van een draagbalk - Wessemstraa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essemstraat 9, Weert, verwijderen van een draagmuur en het aanbrengen van een draagbalk, 20 me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4-2021</meta:user-defined>
    <dc:language>nl</dc:language>
    <meta:user-defined meta:name="OVERHEID.EPSG28992/DC.spatial">178223.963 362955.878</meta:user-defined>
    <meta:user-defined meta:name="DC.title">Gemeente Weert - verlening omgevingsvergunning - verwijderen van een draagmuur en het aanbrengen van een draagbalk - Wessemstraat 9, Weert</meta:user-defined>
    <meta:user-defined meta:name="OVERHEID.PostcodeHuisnummer/OVERHEIDop.postcodeHuisnummer">6004XB 9</meta:user-defined>
    <meta:user-defined meta:name="OVERHEIDop.straatnaam">Wessemstraat</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484</meta:user-defined>
    <meta:user-defined meta:name="OVERHEIDop.GmbID/DC.identifier">gmb-2021-171484</meta:user-defined>
    <meta:user-defined meta:name="OVERHEIDop.versieInformatie"/>
  </office:meta>
</office:document-meta>
</file>