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kapel op het achterdakvlak - Reurhout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Reurhout 5, plaatsen van een dakkapel op het achterdakvlak, Rechtsmiddel: Geen. Ter informatie.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48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8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8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177</meta:user-defined>
    <dc:language>nl</dc:language>
    <meta:user-defined meta:name="OVERHEID.EPSG28992/DC.spatial">157936.64 466204.43</meta:user-defined>
    <meta:user-defined meta:name="DC.title">Gemeente Amersfoort, Vathorst/Hooglanderveen - aanvraag omgevingsvergunning - plaatsen van een dakkapel op het achterdakvlak - Reurhout 5, Amersfoort</meta:user-defined>
    <meta:user-defined meta:name="OVERHEID.PostcodeHuisnummer/OVERHEIDop.postcodeHuisnummer">3829EC 5</meta:user-defined>
    <meta:user-defined meta:name="OVERHEIDop.straatnaam">Reurhout</meta:user-defined>
    <meta:user-defined meta:name="OVERHEIDop.woonplaats">Hooglanderve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480</meta:user-defined>
    <meta:user-defined meta:name="OVERHEIDop.GmbID/DC.identifier">gmb-2021-171480</meta:user-defined>
    <meta:user-defined meta:name="OVERHEIDop.versieInformatie"/>
  </office:meta>
</office:document-meta>
</file>